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1">
      <text:list-level-style-bullet text:level="1" text:style-name="WW_CharLFO21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2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2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6">
      <text:list-level-style-bullet text:level="1" text:style-name="WW_CharLFO26LVL1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6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6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7">
      <text:list-level-style-bullet text:level="1" text:style-name="WW_CharLFO27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0%" fo:margin-right="-0.5131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ar" style:country-asian="SA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center" fo:line-height="100%"/>
    </style:style>
    <style:style style:name="T4" style:parent-style-name="fontstyle01" style:family="text">
      <style:text-properties style:font-name="Liberation Serif" fo:font-weight="normal" style:font-weight-asian="normal"/>
    </style:style>
    <style:style style:name="T5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6" style:parent-style-name="fontstyle01" style:family="text">
      <style:text-properties style:font-name="Liberation Serif" fo:font-weight="normal" style:font-weight-asian="normal"/>
    </style:style>
    <style:style style:name="T7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8" style:parent-style-name="fontstyle01" style:family="text">
      <style:text-properties style:font-name="Liberation Serif" fo:font-weight="normal" style:font-weight-asian="normal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9923in" style:use-optimal-column-width="false"/>
    </style:style>
    <style:style style:name="TableColumn12" style:family="table-column">
      <style:table-column-properties style:column-width="1.5222in" style:use-optimal-column-width="false"/>
    </style:style>
    <style:style style:name="TableColumn13" style:family="table-column">
      <style:table-column-properties style:column-width="1.7062in" style:use-optimal-column-width="false"/>
    </style:style>
    <style:style style:name="TableColumn14" style:family="table-column">
      <style:table-column-properties style:column-width="3.7409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9" style:family="table">
      <style:table-properties style:width="10.809in" fo:margin-left="-0.200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</style:style>
    <style:style style:name="T21" style:parent-style-name="fontstyle01" style:family="text">
      <style:text-properties style:font-name="Liberation Seri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</style:style>
    <style:style style:name="T24" style:parent-style-name="fontstyle01" style:family="text">
      <style:text-properties style:font-name="Liberation Serif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</style:style>
    <style:style style:name="T27" style:parent-style-name="fontstyle01" style:family="text">
      <style:text-properties style:font-name="Liberation Serif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fontstyle01" style:family="text">
      <style:text-properties style:font-name="Liberation Serif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</style:style>
    <style:style style:name="T33" style:parent-style-name="fontstyle01" style:family="text">
      <style:text-properties style:font-name="Liberation Serif" fo:font-size="12pt" style:font-size-asian="12pt" style:font-size-complex="12pt"/>
    </style:style>
    <style:style style:name="TableRow34" style:family="table-row">
      <style:table-row-properties style:min-row-height="0.877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 fo:language="ru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 fo:language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list-style-name="LFO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52" style:parent-style-name="Обычный" style:list-style-name="LFO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53" style:parent-style-name="Обычный" style:list-style-name="LFO2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6" style:parent-style-name="Обычный" style:list-style-name="LFO2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5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60" style:parent-style-name="Обычный" style:list-style-name="LFO2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61" style:parent-style-name="Обычный" style:list-style-name="LFO2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62" style:parent-style-name="Обычный" style:list-style-name="LFO2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63" style:parent-style-name="Обычный" style:list-style-name="LFO2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64" style:parent-style-name="Обычный" style:list-style-name="LFO2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7" style:parent-style-name="Обычный" style:list-style-name="LFO2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0" style:parent-style-name="Абзацсписка" style:list-style-name="LFO3" style:family="paragraph">
      <style:paragraph-properties fo:text-align="justify" fo:margin-bottom="0in" fo:line-height="100%" fo:margin-left="0.2736in" fo:text-indent="-0.2736in">
        <style:tab-stops/>
      </style:paragraph-properties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7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8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list-style-name="LFO4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99" style:parent-style-name="Обычный" style:list-style-name="LFO4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100" style:parent-style-name="Обычный" style:list-style-name="LFO5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3" style:parent-style-name="Обычный" style:list-style-name="LFO5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6" style:parent-style-name="Обычный" style:list-style-name="LFO5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9" style:parent-style-name="Обычный" style:list-style-name="LFO5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110" style:parent-style-name="Обычный" style:list-style-name="LFO4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13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16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117" style:parent-style-name="Обычный" style:list-style-name="LFO4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127" style:parent-style-name="Обычный" style:family="paragraph">
      <style:paragraph-properties fo:text-align="justify" fo:margin-bottom="0in" fo:line-height="100%" fo:margin-left="0.3486in">
        <style:tab-stops/>
      </style:paragraph-properties>
      <style:text-properties style:font-name="Liberation Serif" fo:font-size="12pt" style:font-size-asian="12pt" style:font-size-complex="12pt" fo:language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3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42" style:parent-style-name="Обычный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list-style-name="LFO6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147" style:parent-style-name="Обычный" style:list-style-name="LFO6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148" style:parent-style-name="Обычный" style:list-style-name="LFO6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149" style:parent-style-name="Обычный" style:list-style-name="LFO6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150" style:parent-style-name="Обычный" style:list-style-name="LFO6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151" style:parent-style-name="Обычный" style:list-style-name="LFO6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63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list-style-name="LFO7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171" style:parent-style-name="Обычный" style:list-style-name="LFO7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5" style:parent-style-name="Обычный" style:list-style-name="LFO7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7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80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90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list-style-name="LFO8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9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0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03" style:parent-style-name="Обычный" style:list-style-name="LFO8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04" style:parent-style-name="Обычный" style:list-style-name="LFO8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05" style:parent-style-name="Обычный" style:list-style-name="LFO8" style:family="paragraph">
      <style:paragraph-properties fo:text-align="justify" fo:margin-bottom="0in" fo:line-height="100%"/>
    </style:style>
    <style:style style:name="T2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0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09" style:parent-style-name="Обычный" style:list-style-name="LFO8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210" style:parent-style-name="Обычный" style:list-style-name="LFO9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11" style:parent-style-name="Обычный" style:list-style-name="LFO9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12" style:parent-style-name="Обычный" style:list-style-name="LFO9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13" style:parent-style-name="Обычный" style:list-style-name="LFO9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14" style:parent-style-name="Обычный" style:list-style-name="LFO9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18" style:parent-style-name="Обычный" style:list-style-name="LFO8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219" style:parent-style-name="Обычный" style:list-style-name="LFO10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20" style:parent-style-name="Обычный" style:list-style-name="LFO10" style:family="paragraph">
      <style:paragraph-properties fo:text-align="justify" fo:margin-bottom="0in" fo:line-height="100%"/>
    </style:style>
    <style:style style:name="T221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24" style:parent-style-name="Обычный" style:list-style-name="LFO10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25" style:parent-style-name="Обычный" style:list-style-name="LFO10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26" style:parent-style-name="Обычный" style:list-style-name="LFO10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27" style:parent-style-name="Обычный" style:list-style-name="LFO10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28" style:parent-style-name="Обычный" style:list-style-name="LFO10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29" style:parent-style-name="Обычный" style:list-style-name="LFO10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 fo:line-height="100%"/>
    </style:style>
    <style:style style:name="T23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3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47" style:parent-style-name="Обычный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list-style-name="LFO11" style:family="paragraph">
      <style:paragraph-properties fo:text-align="justify" fo:margin-bottom="0in" fo:line-height="100%"/>
    </style:style>
    <style:style style:name="T25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5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56" style:parent-style-name="Обычный" style:list-style-name="LFO1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57" style:parent-style-name="Обычный" style:list-style-name="LFO11" style:family="paragraph">
      <style:paragraph-properties fo:text-align="justify" fo:margin-bottom="0in" fo:line-height="100%"/>
    </style:style>
    <style:style style:name="T2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60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61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6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63" style:parent-style-name="Обычный" style:list-style-name="LFO11" style:family="paragraph">
      <style:paragraph-properties fo:text-align="justify" fo:margin-bottom="0in" fo:line-height="100%"/>
    </style:style>
    <style:style style:name="T26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67" style:parent-style-name="Обычный" style:list-style-name="LFO1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68" style:parent-style-name="Обычный" style:list-style-name="LFO11" style:family="paragraph">
      <style:paragraph-properties fo:text-align="justify" fo:margin-bottom="0in" fo:line-height="100%"/>
    </style:style>
    <style:style style:name="T26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71" style:parent-style-name="Обычный" style:list-style-name="LFO1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72" style:parent-style-name="Обычный" style:list-style-name="LFO1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73" style:parent-style-name="Обычный" style:list-style-name="LFO11" style:family="paragraph">
      <style:paragraph-properties fo:text-align="justify" fo:margin-bottom="0in" fo:line-height="100%"/>
    </style:style>
    <style:style style:name="T27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7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80" style:parent-style-name="Обычный" style:list-style-name="LFO1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81" style:parent-style-name="Обычный" style:list-style-name="LFO11" style:family="paragraph">
      <style:paragraph-properties fo:text-align="justify" fo:margin-bottom="0in" fo:line-height="100%"/>
    </style:style>
    <style:style style:name="T28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85" style:parent-style-name="Обычный" style:list-style-name="LFO1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86" style:parent-style-name="Обычный" style:list-style-name="LFO1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fo:margin-bottom="0in" fo:line-height="100%"/>
    </style:style>
    <style:style style:name="T28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</style:style>
    <style:style style:name="T29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9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0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03" style:parent-style-name="Обычный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list-style-name="LFO12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307" style:parent-style-name="Обычный" style:list-style-name="LFO12" style:family="paragraph">
      <style:paragraph-properties fo:text-align="justify" fo:margin-bottom="0in" fo:line-height="100%"/>
    </style:style>
    <style:style style:name="T30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311" style:parent-style-name="Обычный" style:list-style-name="LFO13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13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5" style:parent-style-name="Обычный" style:list-style-name="LFO13" style:family="paragraph">
      <style:paragraph-properties fo:text-align="justify" fo:margin-bottom="0in" fo:line-height="100%"/>
    </style:style>
    <style:style style:name="T316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8" style:parent-style-name="Обычный" style:list-style-name="LFO13" style:family="paragraph">
      <style:paragraph-properties fo:text-align="justify" fo:margin-bottom="0in" fo:line-height="100%"/>
    </style:style>
    <style:style style:name="T31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21" style:parent-style-name="Обычный" style:list-style-name="LFO12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322" style:parent-style-name="Обычный" style:list-style-name="LFO14" style:family="paragraph">
      <style:paragraph-properties fo:text-align="justify" fo:margin-bottom="0in" fo:line-height="100%"/>
    </style:style>
    <style:style style:name="T323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2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2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27" style:parent-style-name="Обычный" style:list-style-name="LFO14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33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331" style:parent-style-name="Обычный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3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4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4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4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 fo:background-color="#FFFF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49" style:parent-style-name="Обычный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 fo:margin-right="0.0847in" fo:background-color="#FFFFFF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53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 fo:margin-right="0.0847in" fo:background-color="#FFFFFF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54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 fo:margin-right="0.0847in" fo:background-color="#FFFFFF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55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 fo:margin-right="0.0847in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6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6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70" style:parent-style-name="Обычный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list-style-name="LFO15" style:family="paragraph">
      <style:paragraph-properties fo:keep-with-next="always" fo:keep-together="always" fo:widows="0" fo:orphans="0" fo:border="0.0034in solid #FFFFFF" fo:padding="0.4305in" style:shadow="#000000 0.0034in 0.0034in" fo:text-align="justify" fo:margin-bottom="0in" fo:line-height="100%" fo:margin-left="0.2201in" fo:margin-right="0.0847in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75" style:parent-style-name="Обычный" style:list-style-name="LFO15" style:family="paragraph">
      <style:paragraph-properties fo:keep-with-next="always" fo:keep-together="always" fo:widows="0" fo:orphans="0" fo:border="0.0034in solid #FFFFFF" fo:padding="0.4305in" style:shadow="#000000 0.0034in 0.0034in" fo:text-align="justify" fo:margin-bottom="0in" fo:line-height="100%" fo:margin-left="0.2201in" fo:margin-right="0.0847in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76" style:parent-style-name="Обычный" style:list-style-name="LFO15" style:family="paragraph">
      <style:paragraph-properties fo:keep-with-next="always" fo:keep-together="always" fo:widows="0" fo:orphans="0" fo:border="0.0034in solid #FFFFFF" fo:padding="0.4305in" style:shadow="#000000 0.0034in 0.0034in" fo:text-align="justify" fo:margin-bottom="0in" fo:line-height="100%" fo:margin-left="0.2201in" fo:margin-right="0.0847in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77" style:parent-style-name="Обычный" style:list-style-name="LFO15" style:family="paragraph">
      <style:paragraph-properties fo:keep-with-next="always" fo:keep-together="always" fo:widows="0" fo:orphans="0" fo:border="0.0034in solid #FFFFFF" fo:padding="0.4305in" style:shadow="#000000 0.0034in 0.0034in" fo:text-align="justify" fo:margin-bottom="0in" fo:line-height="100%" fo:margin-left="0.2201in" fo:margin-right="0.0847in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78" style:parent-style-name="Обычный" style:list-style-name="LFO15" style:family="paragraph">
      <style:paragraph-properties fo:keep-with-next="always" fo:keep-together="always" fo:widows="0" fo:orphans="0" fo:border="0.0034in solid #FFFFFF" fo:padding="0.4305in" style:shadow="#000000 0.0034in 0.0034in" fo:text-align="justify" fo:margin-bottom="0in" fo:line-height="100%" fo:margin-left="0.2201in" fo:margin-right="0.0847in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8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9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93" style:parent-style-name="Обычный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>
          <style:tab-stop style:type="left" style:position="0.0263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97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>
          <style:tab-stop style:type="left" style:position="0.0263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98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>
          <style:tab-stop style:type="left" style:position="0.0263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99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00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>
          <style:tab-stop style:type="left" style:position="0.029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01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>
          <style:tab-stop style:type="left" style:position="0.029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02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>
          <style:tab-stop style:type="left" style:position="0.029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03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>
          <style:tab-stop style:type="left" style:position="0.029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fo:border="0.0034in solid #FFFFFF" fo:padding="0.4305in" style:shadow="#000000 0.0034in 0.0034in" fo:text-align="justify" fo:margin-top="0.0694in" fo:margin-bottom="0in" fo:line-height="100%"/>
      <style:text-properties style:font-name="Liberation Serif" style:font-name-asian="Times New Roman" fo:color="#000000" fo:font-size="12pt" style:font-size-asian="12pt" style:font-size-complex="12pt"/>
    </style:style>
    <style:style style:name="P406" style:parent-style-name="Обычный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1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17" style:parent-style-name="Обычный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list-style-name="LFO16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21" style:parent-style-name="Обычный" style:list-style-name="LFO16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>
          <style:tab-stop style:type="left" style:position="0.098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22" style:parent-style-name="Обычный" style:list-style-name="LFO16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23" style:parent-style-name="Обычный" style:list-style-name="LFO16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24" style:parent-style-name="Обычный" style:list-style-name="LFO16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25" style:parent-style-name="Обычный" style:list-style-name="LFO16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428" style:parent-style-name="Обычный" style:family="paragraph">
      <style:paragraph-properties fo:margin-bottom="0in" fo:line-height="100%" fo:margin-left="0.0979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P429" style:parent-style-name="Обычный" style:family="paragraph">
      <style:paragraph-properties fo:widows="0" fo:orphans="0" fo:border="0.0034in solid #FFFFFF" fo:padding="0.4305in" style:shadow="#000000 0.0034in 0.0034in" fo:text-align="justify" fo:margin-top="0.069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3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40" style:parent-style-name="Обычный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list-style-name="LFO17" style:family="paragraph">
      <style:paragraph-properties fo:widows="0" fo:orphans="0" fo:border="0.0034in solid #FFFFFF" fo:padding="0.4305in" style:shadow="#000000 0.0034in 0.0034in" fo:margin-bottom="0in" fo:line-height="100%" fo:margin-left="0.2847in">
        <style:tab-stops>
          <style:tab-stop style:type="left" style:position="-0.0312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44" style:parent-style-name="Обычный" style:list-style-name="LFO18" style:family="paragraph">
      <style:paragraph-properties fo:widows="0" fo:orphans="0" fo:border="0.0034in solid #FFFFFF" fo:padding="0.4305in" style:shadow="#000000 0.0034in 0.0034in" fo:margin-bottom="0in" fo:line-height="100%">
        <style:tab-stops>
          <style:tab-stop style:type="left" style:position="-0.7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45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0.7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46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0.7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47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0.7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48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0.7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49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0.7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0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0.7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1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0.7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2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0.7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3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0.7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4" style:parent-style-name="Обычный" style:list-style-name="LFO17" style:family="paragraph">
      <style:paragraph-properties fo:widows="0" fo:orphans="0" fo:border="0.0034in solid #FFFFFF" fo:padding="0.4305in" style:shadow="#000000 0.0034in 0.0034in" fo:text-align="justify" fo:margin-bottom="0in" fo:line-height="100%" fo:margin-left="0.2847in">
        <style:tab-stops>
          <style:tab-stop style:type="left" style:position="-0.0312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5" style:parent-style-name="Обычный" style:list-style-name="LFO19" style:family="paragraph">
      <style:paragraph-properties fo:widows="0" fo:orphans="0" fo:border="0.0034in solid #FFFFFF" fo:padding="0.4305in" style:shadow="#000000 0.0034in 0.0034in" fo:text-align="justify" fo:margin-bottom="0in" fo:line-height="100%" fo:margin-left="0.4819in">
        <style:tab-stops>
          <style:tab-stop style:type="left" style:position="-0.2284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6" style:parent-style-name="Обычный" style:list-style-name="LFO19" style:family="paragraph">
      <style:paragraph-properties fo:widows="0" fo:orphans="0" fo:border="0.0034in solid #FFFFFF" fo:padding="0.4305in" style:shadow="#000000 0.0034in 0.0034in" fo:text-align="justify" fo:margin-bottom="0in" fo:line-height="100%" fo:margin-left="0.4819in">
        <style:tab-stops>
          <style:tab-stop style:type="left" style:position="-0.2284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7" style:parent-style-name="Обычный" style:list-style-name="LFO19" style:family="paragraph">
      <style:paragraph-properties fo:widows="0" fo:orphans="0" fo:border="0.0034in solid #FFFFFF" fo:padding="0.4305in" style:shadow="#000000 0.0034in 0.0034in" fo:text-align="justify" fo:margin-bottom="0in" fo:line-height="100%" fo:margin-left="0.4819in">
        <style:tab-stops>
          <style:tab-stop style:type="left" style:position="-0.2284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8" style:parent-style-name="Обычный" style:list-style-name="LFO19" style:family="paragraph">
      <style:paragraph-properties fo:widows="0" fo:orphans="0" fo:border="0.0034in solid #FFFFFF" fo:padding="0.4305in" style:shadow="#000000 0.0034in 0.0034in" fo:text-align="justify" fo:margin-bottom="0in" fo:line-height="100%" fo:margin-left="0.4819in">
        <style:tab-stops>
          <style:tab-stop style:type="left" style:position="-0.2284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9" style:parent-style-name="Обычный" style:list-style-name="LFO19" style:family="paragraph">
      <style:paragraph-properties fo:widows="0" fo:orphans="0" fo:border="0.0034in solid #FFFFFF" fo:padding="0.4305in" style:shadow="#000000 0.0034in 0.0034in" fo:text-align="justify" fo:margin-bottom="0in" fo:line-height="100%" fo:margin-left="0.4819in">
        <style:tab-stops>
          <style:tab-stop style:type="left" style:position="-0.2284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60" style:parent-style-name="Обычный" style:list-style-name="LFO19" style:family="paragraph">
      <style:paragraph-properties fo:widows="0" fo:orphans="0" fo:border="0.0034in solid #FFFFFF" fo:padding="0.4305in" style:shadow="#000000 0.0034in 0.0034in" fo:text-align="justify" fo:margin-bottom="0in" fo:line-height="100%" fo:margin-left="0.4819in">
        <style:tab-stops>
          <style:tab-stop style:type="left" style:position="-0.2284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61" style:parent-style-name="Обычный" style:list-style-name="LFO19" style:family="paragraph">
      <style:paragraph-properties fo:widows="0" fo:orphans="0" fo:border="0.0034in solid #FFFFFF" fo:padding="0.4305in" style:shadow="#000000 0.0034in 0.0034in" fo:text-align="justify" fo:margin-bottom="0in" fo:line-height="100%" fo:margin-left="0.4819in">
        <style:tab-stops>
          <style:tab-stop style:type="left" style:position="-0.2284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62" style:parent-style-name="Обычный" style:list-style-name="LFO17" style:family="paragraph">
      <style:paragraph-properties fo:widows="0" fo:orphans="0" fo:border="0.0034in solid #FFFFFF" fo:padding="0.4305in" style:shadow="#000000 0.0034in 0.0034in" fo:text-align="justify" fo:margin-bottom="0in" fo:line-height="100%" fo:margin-left="0.2847in">
        <style:tab-stops>
          <style:tab-stop style:type="left" style:position="-0.0312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7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75" style:parent-style-name="Обычный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847in">
        <style:tab-stops>
          <style:tab-stop style:type="left" style:position="0.054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79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847in">
        <style:tab-stops>
          <style:tab-stop style:type="left" style:position="0.054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80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847in" fo:margin-right="0.0847in">
        <style:tab-stops>
          <style:tab-stop style:type="left" style:position="3.423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justify"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P483" style:parent-style-name="Обычный" style:family="paragraph">
      <style:paragraph-properties fo:text-align="justify"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P484" style:parent-style-name="Обычный" style:family="paragraph">
      <style:paragraph-properties fo:text-align="justify"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P485" style:parent-style-name="Обычный" style:family="paragraph">
      <style:paragraph-properties fo:text-align="justify"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9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96" style:parent-style-name="Обычный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list-style-name="LFO20" style:family="paragraph">
      <style:paragraph-properties fo:widows="0" fo:orphans="0" fo:border="0.0034in solid #FFFFFF" fo:padding="0.4305in" style:shadow="#000000 0.0034in 0.0034in" fo:text-align="justify" fo:margin-bottom="0in" fo:line-height="100%" fo:margin-left="0.2402in" fo:text-indent="-0.2402in">
        <style:tab-stops>
          <style:tab-stop style:type="left" style:position="0.086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01" style:parent-style-name="Обычный" style:list-style-name="LFO20" style:family="paragraph">
      <style:paragraph-properties fo:widows="0" fo:orphans="0" fo:border="0.0034in solid #FFFFFF" fo:padding="0.4305in" style:shadow="#000000 0.0034in 0.0034in" fo:text-align="justify" fo:margin-bottom="0in" fo:line-height="100%" fo:margin-left="0.2402in" fo:text-indent="-0.2402in">
        <style:tab-stops>
          <style:tab-stop style:type="left" style:position="0.086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02" style:parent-style-name="Обычный" style:list-style-name="LFO20" style:family="paragraph">
      <style:paragraph-properties fo:widows="0" fo:orphans="0" fo:border="0.0034in solid #FFFFFF" fo:padding="0.4305in" style:shadow="#000000 0.0034in 0.0034in" fo:text-align="justify" fo:margin-bottom="0in" fo:line-height="100%" fo:margin-left="0.2402in" fo:text-indent="-0.2402in">
        <style:tab-stops>
          <style:tab-stop style:type="left" style:position="0.086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fo:border="0.0034in solid #FFFFFF" fo:padding="0.4305in" style:shadow="#000000 0.0034in 0.0034in" fo:text-align="justify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1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15" style:parent-style-name="Обычный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list-style-name="LFO21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3.2083in"/>
        </style:tab-stops>
      </style:paragraph-properties>
    </style:style>
    <style:style style:name="T5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BFBFB"/>
    </style:style>
    <style:style style:name="P520" style:parent-style-name="Обычный" style:list-style-name="LFO21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3.2083in"/>
        </style:tab-stops>
      </style:paragraph-properties>
    </style:style>
    <style:style style:name="T52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BFBFB"/>
    </style:style>
    <style:style style:name="T52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BFBFB"/>
    </style:style>
    <style:style style:name="T52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BFBFB"/>
    </style:style>
    <style:style style:name="P524" style:parent-style-name="Обычный" style:list-style-name="LFO21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3.2083in"/>
        </style:tab-stops>
      </style:paragraph-properties>
    </style:style>
    <style:style style:name="T52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BFBFB"/>
    </style:style>
    <style:style style:name="T52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BFBFB"/>
    </style:style>
    <style:style style:name="P527" style:parent-style-name="Обычный" style:list-style-name="LFO21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3.2083in"/>
        </style:tab-stops>
      </style:paragraph-properties>
    </style:style>
    <style:style style:name="T52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BFBFB"/>
    </style:style>
    <style:style style:name="P529" style:parent-style-name="Обычный" style:list-style-name="LFO21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3.2083in"/>
        </style:tab-stops>
      </style:paragraph-properties>
    </style:style>
    <style:style style:name="T53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BFBFB"/>
    </style:style>
    <style:style style:name="T53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BFBF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 fo:margin-bottom="0in" fo:line-height="100%" fo:margin-left="0.043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1.5pt" style:font-size-asian="11.5pt" style:font-size-complex="11.5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1.5pt" style:font-size-asian="11.5pt" style:font-size-complex="11.5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1.5pt" style:font-size-asian="11.5pt" style:font-size-complex="11.5pt"/>
    </style:style>
    <style:style style:name="P54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1.5pt" style:font-size-asian="11.5pt" style:font-size-complex="11.5pt"/>
    </style:style>
    <style:style style:name="P544" style:parent-style-name="Обычный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Liberation Serif" style:font-name-complex="Liberation Serif" fo:color="#000000" fo:font-size="11.5pt" style:font-size-asian="11.5pt" style:font-size-complex="11.5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402in" fo:margin-right="0.0847in" fo:text-indent="-0.2055in">
        <style:tab-stops>
          <style:tab-stop style:type="left" style:position="3.468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548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402in" fo:margin-right="0.0847in" fo:text-indent="-0.2055in">
        <style:tab-stops>
          <style:tab-stop style:type="left" style:position="3.468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549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402in" fo:margin-right="0.0847in" fo:text-indent="-0.2055in">
        <style:tab-stops>
          <style:tab-stop style:type="left" style:position="3.468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550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402in" fo:margin-right="0.0847in" fo:text-indent="-0.2055in">
        <style:tab-stops>
          <style:tab-stop style:type="left" style:position="3.468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551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402in" fo:margin-right="0.0847in" fo:text-indent="-0.2055in">
        <style:tab-stops>
          <style:tab-stop style:type="left" style:position="3.468in"/>
        </style:tab-stops>
      </style:paragraph-properties>
    </style:style>
    <style:style style:name="T552" style:parent-style-name="Основнойшрифтабзаца" style:family="text">
      <style:text-properties style:font-name="Liberation Serif" style:font-name-asian="Times New Roman" fo:color="#000000" fo:font-size="11.5pt" style:font-size-asian="11.5pt" style:font-size-complex="11.5pt"/>
    </style:style>
    <style:style style:name="T553" style:parent-style-name="Основнойшрифтабзаца" style:family="text">
      <style:text-properties style:font-name="Liberation Serif" style:font-name-asian="Times New Roman" fo:color="#000000" fo:font-size="11.5pt" style:font-size-asian="11.5pt" style:font-size-complex="11.5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1.5pt" style:font-size-asian="11.5pt" style:font-size-complex="11.5pt"/>
    </style:style>
    <style:style style:name="P556" style:parent-style-name="Обычный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1.5pt" style:font-size-asian="11.5pt" style:font-size-complex="11.5pt"/>
    </style:style>
    <style:style style:name="P557" style:parent-style-name="Обычный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1.5pt" style:font-size-asian="11.5pt" style:font-size-complex="11.5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P565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6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69" style:parent-style-name="Обычный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847in" fo:margin-right="0.0847in">
        <style:tab-stops>
          <style:tab-stop style:type="left" style:position="3.423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75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847in" fo:margin-right="0.0847in">
        <style:tab-stops>
          <style:tab-stop style:type="left" style:position="3.423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76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847in" fo:margin-right="0.0847in">
        <style:tab-stops>
          <style:tab-stop style:type="left" style:position="3.423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77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847in" fo:margin-right="0.0847in">
        <style:tab-stops>
          <style:tab-stop style:type="left" style:position="3.423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78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847in" fo:margin-right="0.0847in">
        <style:tab-stops>
          <style:tab-stop style:type="left" style:position="3.423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79" style:parent-style-name="Обычный" style:list-style-name="LFO22" style:family="paragraph">
      <style:paragraph-properties fo:border="0.0034in solid #FFFFFF" fo:padding="0.4305in" style:shadow="#000000 0.0034in 0.0034in" fo:text-align="justify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80" style:parent-style-name="Обычный" style:list-style-name="LFO22" style:family="paragraph">
      <style:paragraph-properties fo:border="0.0034in solid #FFFFFF" fo:padding="0.4305in" style:shadow="#000000 0.0034in 0.0034in" fo:text-align="justify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81" style:parent-style-name="Обычный" style:list-style-name="LFO22" style:family="paragraph">
      <style:paragraph-properties fo:border="0.0034in solid #FFFFFF" fo:padding="0.4305in" style:shadow="#000000 0.0034in 0.0034in" fo:text-align="justify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82" style:parent-style-name="Обычный" style:list-style-name="LFO22" style:family="paragraph">
      <style:paragraph-properties fo:border="0.0034in solid #FFFFFF" fo:padding="0.4305in" style:shadow="#000000 0.0034in 0.0034in" fo:text-align="justify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83" style:parent-style-name="Обычный" style:list-style-name="LFO22" style:family="paragraph">
      <style:paragraph-properties fo:border="0.0034in solid #FFFFFF" fo:padding="0.4305in" style:shadow="#000000 0.0034in 0.0034in" fo:text-align="justify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84" style:parent-style-name="Обычный" style:list-style-name="LFO22" style:family="paragraph">
      <style:paragraph-properties fo:border="0.0034in solid #FFFFFF" fo:padding="0.4305in" style:shadow="#000000 0.0034in 0.0034in" fo:text-align="justify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85" style:parent-style-name="Обычный" style:list-style-name="LFO22" style:family="paragraph">
      <style:paragraph-properties fo:border="0.0034in solid #FFFFFF" fo:padding="0.4305in" style:shadow="#000000 0.0034in 0.0034in" fo:text-align="justify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86" style:parent-style-name="Обычный" style:list-style-name="LFO22" style:family="paragraph">
      <style:paragraph-properties fo:border="0.0034in solid #FFFFFF" fo:padding="0.4305in" style:shadow="#000000 0.0034in 0.0034in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87" style:parent-style-name="Обычный" style:list-style-name="LFO22" style:family="paragraph">
      <style:paragraph-properties fo:border="0.0034in solid #FFFFFF" fo:padding="0.4305in" style:shadow="#000000 0.0034in 0.0034in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9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00" style:parent-style-name="Обычный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list-style-name="LFO23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04" style:parent-style-name="Обычный" style:list-style-name="LFO24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722in" fo:text-indent="-0.2479in">
        <style:tab-stops>
          <style:tab-stop style:type="left" style:position="0.01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05" style:parent-style-name="Обычный" style:list-style-name="LFO24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722in" fo:text-indent="-0.2479in">
        <style:tab-stops>
          <style:tab-stop style:type="left" style:position="0.01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06" style:parent-style-name="Обычный" style:list-style-name="LFO24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722in" fo:text-indent="-0.2479in">
        <style:tab-stops>
          <style:tab-stop style:type="left" style:position="0.01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07" style:parent-style-name="Обычный" style:list-style-name="LFO24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722in" fo:text-indent="-0.2479in">
        <style:tab-stops>
          <style:tab-stop style:type="left" style:position="0.01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08" style:parent-style-name="Обычный" style:list-style-name="LFO24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722in" fo:text-indent="-0.2479in">
        <style:tab-stops>
          <style:tab-stop style:type="left" style:position="0.01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09" style:parent-style-name="Обычный" style:list-style-name="LFO23" style:family="paragraph">
      <style:paragraph-properties fo:widows="0" fo:orphans="0" fo:border="0.0034in solid #FFFFFF" fo:padding="0.4305in" style:shadow="#000000 0.0034in 0.0034in" fo:text-align="justify" fo:margin-top="0.0833in" fo:margin-bottom="0in" fo:line-height="100%" fo:margin-left="0.2756in" fo:text-indent="-0.2479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0" style:parent-style-name="Обычный" style:list-style-name="LFO25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1" style:parent-style-name="Обычный" style:list-style-name="LFO25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2" style:parent-style-name="Обычный" style:list-style-name="LFO25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3" style:parent-style-name="Обычный" style:list-style-name="LFO25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4" style:parent-style-name="Обычный" style:list-style-name="LFO25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5" style:parent-style-name="Обычный" style:list-style-name="LFO25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6" style:parent-style-name="Обычный" style:list-style-name="LFO25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7" style:parent-style-name="Обычный" style:list-style-name="LFO25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8" style:parent-style-name="Обычный" style:list-style-name="LFO23" style:family="paragraph">
      <style:paragraph-properties fo:widows="0" fo:orphans="0" fo:border="0.0034in solid #FFFFFF" fo:padding="0.4305in" style:shadow="#000000 0.0034in 0.0034in" fo:text-align="justify" fo:margin-top="0.0833in" fo:margin-bottom="0in" fo:line-height="100%" fo:margin-left="0.2756in" fo:text-indent="-0.2479in">
        <style:tab-stops>
          <style:tab-stop style:type="left" style:position="-0.025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9" style:parent-style-name="Обычный" style:list-style-name="LFO23" style:family="paragraph">
      <style:paragraph-properties fo:widows="0" fo:orphans="0" fo:border="0.0034in solid #FFFFFF" fo:padding="0.4305in" style:shadow="#000000 0.0034in 0.0034in" fo:text-align="justify" fo:margin-top="0.0833in" fo:margin-bottom="0in" fo:line-height="100%" fo:margin-left="0.2756in" fo:margin-right="0.0847in" fo:text-indent="-0.2479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0" fo:orphans="0" fo:border="0.0034in solid #FFFFFF" fo:padding="0.4305in" style:shadow="#000000 0.0034in 0.0034in" fo:text-align="justify" fo:margin-bottom="0in" fo:line-height="100%"/>
      <style:text-properties style:font-name="Liberation Serif" style:font-name-asian="Times New Roman" fo:color="#000000" fo:font-size="12pt" style:font-size-asian="12pt" style:font-size-complex="12pt"/>
    </style:style>
    <style:style style:name="P622" style:parent-style-name="Обычный" style:family="paragraph">
      <style:paragraph-properties fo:widows="0" fo:orphans="0" fo:border="0.0034in solid #FFFFFF" fo:padding="0.4305in" style:shadow="#000000 0.0034in 0.0034in" fo:text-align="justify" fo:margin-bottom="0in" fo:line-height="100%"/>
    </style:style>
    <style:style style:name="T62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3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34" style:parent-style-name="Обычный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list-style-name="LFO26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</style:style>
    <style:style style:name="T63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64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P641" style:parent-style-name="Обычный" style:list-style-name="LFO26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</style:style>
    <style:style style:name="T64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P643" style:parent-style-name="Обычный" style:list-style-name="LFO26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</style:style>
    <style:style style:name="T64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P645" style:parent-style-name="Обычный" style:list-style-name="LFO26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</style:style>
    <style:style style:name="T64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64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64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P649" style:parent-style-name="Обычный" style:list-style-name="LFO26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</style:style>
    <style:style style:name="T65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justify" fo:margin-bottom="0in" fo:line-height="100%" fo:margin-left="0.043in">
        <style:tab-stops/>
      </style:paragraph-properties>
    </style:style>
    <style:style style:name="T65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65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6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65" style:parent-style-name="Обычный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list-style-name="LFO27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3.2083in"/>
        </style:tab-stops>
      </style:paragraph-properties>
    </style:style>
    <style:style style:name="T66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67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P671" style:parent-style-name="Обычный" style:list-style-name="LFO27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3.2083in"/>
        </style:tab-stops>
      </style:paragraph-properties>
    </style:style>
    <style:style style:name="T67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P673" style:parent-style-name="Обычный" style:list-style-name="LFO27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3.2083in"/>
        </style:tab-stops>
      </style:paragraph-properties>
    </style:style>
    <style:style style:name="T67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P675" style:parent-style-name="Обычный" style:list-style-name="LFO27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3.2083in"/>
        </style:tab-stops>
      </style:paragraph-properties>
    </style:style>
    <style:style style:name="T67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67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justify" fo:margin-bottom="0in" fo:line-height="100%" fo:margin-left="0.043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1.5pt" style:font-size-asian="11.5pt" style:font-size-complex="11.5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 fo:margin-right="0.0784in"/>
      <style:text-properties style:font-name="Liberation Serif" style:font-name-asian="Times New Roman" fo:font-size="11.5pt" style:font-size-asian="11.5pt" style:font-size-complex="11.5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1.5pt" style:font-size-asian="11.5pt" style:font-size-complex="11.5pt"/>
    </style:style>
    <style:style style:name="P68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1.5pt" style:font-size-asian="11.5pt" style:font-size-complex="11.5pt"/>
    </style:style>
    <style:style style:name="P690" style:parent-style-name="Обычный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Liberation Serif" style:font-name-complex="Liberation Serif" fo:color="#000000" fo:font-size="11.5pt" style:font-size-asian="11.5pt" style:font-size-complex="11.5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 fo:text-indent="-0.2479in">
        <style:tab-stops>
          <style:tab-stop style:type="left" style:position="0.0631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694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0.0631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695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0.0631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696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0.0631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697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0.0631in"/>
          <style:tab-stop style:type="left" style:position="3.4326in"/>
        </style:tab-stops>
      </style:paragraph-properties>
    </style:style>
    <style:style style:name="T698" style:parent-style-name="Основнойшрифтабзаца" style:family="text">
      <style:text-properties style:font-name="Liberation Serif" style:font-name-asian="Times New Roman" fo:color="#000000" fo:font-size="11.5pt" style:font-size-asian="11.5pt" style:font-size-complex="11.5pt"/>
    </style:style>
    <style:style style:name="T699" style:parent-style-name="Основнойшрифтабзаца" style:family="text">
      <style:text-properties style:font-name="Liberation Serif" style:font-name-asian="Times New Roman" fo:color="#000000" fo:font-size="11.5pt" style:font-size-asian="11.5pt" style:font-size-complex="11.5pt"/>
    </style:style>
    <style:style style:name="T700" style:parent-style-name="Основнойшрифтабзаца" style:family="text">
      <style:text-properties style:font-name="Liberation Serif" style:font-name-asian="Times New Roman" fo:font-style="italic" style:font-style-asian="italic" fo:color="#000000" fo:font-size="11.5pt" style:font-size-asian="11.5pt" style:font-size-complex="11.5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 fo:margin-bottom="0in" fo:line-height="100%" fo:margin-left="0.043in" fo:margin-right="0.0784in">
        <style:tab-stops/>
      </style:paragraph-properties>
    </style:style>
    <style:style style:name="T703" style:parent-style-name="Основнойшрифтабзаца" style:family="text">
      <style:text-properties style:font-name="Liberation Serif" style:font-name-asian="Times New Roman" fo:color="#000000" fo:font-size="11.5pt" style:font-size-asian="11.5pt" style:font-size-complex="11.5pt"/>
    </style:style>
    <style:style style:name="T704" style:parent-style-name="Основнойшрифтабзаца" style:family="text">
      <style:text-properties style:font-name="Liberation Serif" style:font-name-asian="Times New Roman" fo:color="#000000" fo:font-size="11.5pt" style:font-size-asian="11.5pt" style:font-size-complex="11.5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1.5pt" style:font-size-asian="11.5pt" style:font-size-complex="11.5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1.5pt" style:font-size-asian="11.5pt" style:font-size-complex="11.5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1.5pt" style:font-size-asian="11.5pt" style:font-size-complex="11.5pt"/>
    </style:style>
    <style:style style:name="P71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1.5pt" style:font-size-asian="11.5pt" style:font-size-complex="11.5pt"/>
    </style:style>
    <style:style style:name="P715" style:parent-style-name="Обычный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Liberation Serif" style:font-name-complex="Liberation Serif" fo:color="#000000" fo:font-size="11.5pt" style:font-size-asian="11.5pt" style:font-size-complex="11.5pt"/>
    </style:style>
    <style:style style:name="T717" style:parent-style-name="Основнойшрифтабзаца" style:family="text">
      <style:text-properties style:font-name="Liberation Serif" style:font-name-complex="Liberation Serif" fo:color="#000000" fo:font-size="11.5pt" style:font-size-asian="11.5pt" style:font-size-complex="11.5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720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721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722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723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724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725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726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 fo:margin-bottom="0in" fo:line-height="100%" fo:margin-left="0.0784in" fo:margin-right="0.0784in">
        <style:tab-stops/>
      </style:paragraph-properties>
    </style:style>
    <style:style style:name="T729" style:parent-style-name="Основнойшрифтабзаца" style:family="text">
      <style:text-properties style:font-name="Liberation Serif" style:font-name-asian="Times New Roman" fo:color="#000000" fo:font-size="11.5pt" style:font-size-asian="11.5pt" style:font-size-complex="11.5pt"/>
    </style:style>
    <style:style style:name="T730" style:parent-style-name="Основнойшрифтабзаца" style:family="text">
      <style:text-properties style:font-name="Liberation Serif" style:font-name-asian="Times New Roman" fo:color="#000000" fo:font-size="11.5pt" style:font-size-asian="11.5pt" style:font-size-complex="11.5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4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41" style:parent-style-name="Обычный" style:family="paragraph">
      <style:paragraph-properties fo:margin-bottom="0in" fo:line-height="100%"/>
    </style:style>
    <style:style style:name="T7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list-style-name="LFO28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45" style:parent-style-name="Обычный" style:list-style-name="LFO28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 fo:text-indent="-0.2479in">
        <style:tab-stops>
          <style:tab-stop style:type="left" style:position="-0.0222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46" style:parent-style-name="Обычный" style:list-style-name="LFO28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 fo:text-indent="-0.2479in" fo:background-color="#FFFFFF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justify" fo:margin-bottom="0in" fo:line-height="100%" fo:margin-left="0.043in" fo:margin-right="0.0784in">
        <style:tab-stops/>
      </style:paragraph-properties>
    </style:style>
    <style:style style:name="T74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5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60" style:parent-style-name="Обычный" style:family="paragraph">
      <style:paragraph-properties fo:margin-bottom="0in" fo:line-height="100%"/>
    </style:style>
    <style:style style:name="T7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list-style-name="LFO29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 fo:text-indent="-0.2479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64" style:parent-style-name="Обычный" style:list-style-name="LFO29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 fo:text-indent="-0.2479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65" style:parent-style-name="Обычный" style:list-style-name="LFO30" style:family="paragraph">
      <style:paragraph-properties fo:widows="0" fo:orphans="0" fo:border="0.0034in solid #FFFFFF" fo:padding="0.4305in" style:shadow="#000000 0.0034in 0.0034in" fo:text-align="justify" fo:margin-bottom="0in" fo:line-height="100%" fo:margin-left="0.4729in">
        <style:tab-stops>
          <style:tab-stop style:type="left" style:position="0.0243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66" style:parent-style-name="Обычный" style:list-style-name="LFO30" style:family="paragraph">
      <style:paragraph-properties fo:widows="0" fo:orphans="0" fo:border="0.0034in solid #FFFFFF" fo:padding="0.4305in" style:shadow="#000000 0.0034in 0.0034in" fo:text-align="justify" fo:margin-bottom="0in" fo:line-height="100%" fo:margin-left="0.4729in">
        <style:tab-stops>
          <style:tab-stop style:type="left" style:position="0.0243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67" style:parent-style-name="Обычный" style:list-style-name="LFO30" style:family="paragraph">
      <style:paragraph-properties fo:widows="0" fo:orphans="0" fo:border="0.0034in solid #FFFFFF" fo:padding="0.4305in" style:shadow="#000000 0.0034in 0.0034in" fo:text-align="justify" fo:margin-bottom="0in" fo:line-height="100%" fo:margin-left="0.4729in">
        <style:tab-stops>
          <style:tab-stop style:type="left" style:position="0.0243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68" style:parent-style-name="Обычный" style:list-style-name="LFO29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justify" fo:margin-bottom="0in" fo:line-height="100%" fo:margin-left="0.043in" fo:margin-right="0.0784in">
        <style:tab-stops/>
      </style:paragraph-properties>
    </style:style>
    <style:style style:name="T77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77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8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83" style:parent-style-name="Обычный" style:family="paragraph">
      <style:paragraph-properties fo:margin-bottom="0in" fo:line-height="100%"/>
    </style:style>
    <style:style style:name="T7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list-style-name="LFO29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 fo:text-indent="-0.2479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88" style:parent-style-name="Обычный" style:list-style-name="LFO29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89" style:parent-style-name="Обычный" style:list-style-name="LFO29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90" style:parent-style-name="Обычный" style:list-style-name="LFO29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91" style:parent-style-name="Обычный" style:list-style-name="LFO29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justify" fo:margin-bottom="0in" fo:line-height="100%" fo:margin-right="0.0784in"/>
    </style:style>
    <style:style style:name="T79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 fo:border="0.0034in solid #FFFFFF" fo:padding="0.4305in" style:shadow="#000000 0.0034in 0.0034in" fo:text-align="justify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05" style:parent-style-name="Обычный" style:family="paragraph">
      <style:paragraph-properties fo:text-align="justify" fo:margin-bottom="0in" fo:line-height="100%"/>
    </style:style>
    <style:style style:name="T8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list-style-name="LFO31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809" style:parent-style-name="Обычный" style:list-style-name="LFO31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810" style:parent-style-name="Обычный" style:list-style-name="LFO31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811" style:parent-style-name="Обычный" style:list-style-name="LFO31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812" style:parent-style-name="Обычный" style:list-style-name="LFO31" style:family="paragraph">
      <style:paragraph-properties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justify" fo:margin-bottom="0in" fo:line-height="100%"/>
    </style:style>
    <style:style style:name="T81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P816" style:parent-style-name="Обычный" style:family="paragraph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иложение № 1</text:p>
      <text:p text:style-name="P2"/>
      <text:p text:style-name="P3"><text:span text:style-name="T4">ПЛАН</text:span><text:span text:style-name="T5"><text:line-break/></text:span><text:span text:style-name="T6">проведения региональных тематических мероприятий</text:span><text:span text:style-name="T7"><text:line-break/></text:span><text:span text:style-name="T8">по профилактике заболеваний и поддержке здорового образа жизн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№ п/п</text:p>
            </table:table-cell>
            <table:table-cell table:style-name="TableCell19">
              <text:p text:style-name="P20"><text:span text:style-name="T21">Дата</text:span></text:p>
            </table:table-cell>
            <table:table-cell table:style-name="TableCell22">
              <text:p text:style-name="P23"><text:span text:style-name="T24">Тема/Задача</text:span></text:p>
            </table:table-cell>
            <table:table-cell table:style-name="TableCell25">
              <text:p text:style-name="P26"><text:span text:style-name="T27">Мероприятия</text:span></text:p>
            </table:table-cell>
            <table:table-cell table:style-name="TableCell28">
              <text:p text:style-name="P29"><text:span text:style-name="T30">Основные тезисы</text:span></text:p>
            </table:table-cell>
            <table:table-cell table:style-name="TableCell31">
              <text:p text:style-name="P32"><text:span text:style-name="T33">Результат</text:span></text:p>
            </table:table-cell>
          </table:table-row>
        </table:table-header-rows>
        <table:table-row table:style-name="TableRow34">
          <table:table-cell table:style-name="TableCell35">
            <text:p text:style-name="P36">1.<text:s/></text:p>
          </table:table-cell>
          <table:table-cell table:style-name="TableCell37">
            <text:p text:style-name="P38"><text:span text:style-name="T39">1 - 7 июля</text:span></text:p>
          </table:table-cell>
          <table:table-cell table:style-name="TableCell40">
            <text:p text:style-name="P41">Неделя, направленная на снижение смертности от внешних причин</text:p>
            <text:p text:style-name="P42"/>
          </table:table-cell>
          <table:table-cell table:style-name="TableCell43">
            <text:p text:style-name="P44">Размещение информационных материалов в<text:s/></text:p>
            <text:p text:style-name="P45">корпоративных информационных системах и на</text:p>
            <text:p text:style-name="P46">территории организаций с целью информирования</text:p>
            <text:p text:style-name="P47">работников по теме.</text:p>
            <text:p text:style-name="P48"/>
            <text:p text:style-name="P49">Организация и<text:s/>проведение мероприятий по данной теме.</text:p>
          </table:table-cell>
          <table:table-cell table:style-name="TableCell50">
            <text:list text:style-name="LFO1" text:continue-numbering="true">
              <text:list-item>
                <text:p text:style-name="P51">Смертность от внешних причин вызывает особую озабоченность общества, поскольку в большинстве случаев эти причины устранимы и, кроме того, в среднем, отличаются относительно низким возрастом смерти.<text:s/></text:p>
              </text:list-item>
              <text:list-item>
                <text:p text:style-name="P52">В этом классе причин смерти выделяется несколько групп внешних причин смерти. В частности, Росстат публикует показатели смертности от следующих групп внешних причин:</text:p>
              </text:list-item>
            </text:list>
            <text:list text:style-name="LFO2" text:continue-numbering="true">
              <text:list-item>
                <text:p text:style-name="P53"><text:span text:style-name="T54">От случайных отравлений алкоголем</text:span><text:span text:style-name="T55">;</text:span></text:p>
              </text:list-item>
              <text:list-item>
                <text:p text:style-name="P56"><text:span text:style-name="T57">О</text:span><text:span text:style-name="T58">т всех видов транспортных несчастных случаев, в том числе от дорожно-тра</text:span><text:span text:style-name="T59">нспортных происшествий;</text:span></text:p>
              </text:list-item>
              <text:list-item>
                <text:p text:style-name="P60">От самоубийств;</text:p>
              </text:list-item>
              <text:list-item>
                <text:p text:style-name="P61">От убийств;</text:p>
              </text:list-item>
              <text:list-item>
                <text:p text:style-name="P62">От повреждений с неопределенными намерениями;</text:p>
              </text:list-item>
              <text:list-item>
                <text:p text:style-name="P63">От случайных падений;</text:p>
              </text:list-item>
              <text:list-item>
                <text:p text:style-name="P64"><text:span text:style-name="T65">От случайных утоплений</text:span><text:span text:style-name="T66">;</text:span></text:p>
              </text:list-item>
              <text:list-item>
                <text:p text:style-name="P67"><text:span text:style-name="T68">От случайных несчастных случаев, вызванных воздействием дыма, огня и пламени</text:span><text:span text:style-name="T69">.</text:span></text:p>
              </text:list-item>
            </text:list>
            <text:list text:style-name="LFO3" text:continue-numbering="true">
              <text:list-item>
                <text:p text:style-name="P70"><text:span text:style-name="T71">Алкоголь – это яд, который действу</text:span><text:span text:style-name="T72">ет на все системы организма. Помимо того, что он убивает самого человека, но также ставит под угрозу окружающих. Так,<text:s/></text:span><text:span text:style-name="T73">алкоголь вызывает и нарушение координации движения, и<text:s/></text:span><text:soft-page-break/><text:span text:style-name="T74">нарушение контроля за поведением. Итог: несчастные случаи самого разного характера,<text:s/></text:span><text:span text:style-name="T75">при этом часто гибнут люди, ни разу не употреблявшие алкоголь.</text:span></text:p>
              </text:list-item>
            </text:list>
          </table:table-cell>
          <table:table-cell table:style-name="TableCell76">
            <text:p text:style-name="P77">Повышение осведомленности населения о потреблении алкоголя и травмах</text:p>
            <text:p text:style-name="P78"/>
            <text:p text:style-name="P79">Повышение осведомленности населения об алгоритмах оказания первой помощи</text:p>
            <text:p text:style-name="P80"/>
          </table:table-cell>
        </table:table-row>
        <table:table-row table:style-name="TableRow81">
          <table:table-cell table:style-name="TableCell82">
            <text:p text:style-name="P83">2.<text:s/></text:p>
          </table:table-cell>
          <table:table-cell table:style-name="TableCell84">
            <text:p text:style-name="P85">8 - 14 июля</text:p>
          </table:table-cell>
          <table:table-cell table:style-name="TableCell86">
            <text:p text:style-name="P87">Неделя сохранения иммунной<text:s/>системы (в честь Всемирного дня по борьбе с аллергией 8 июля)</text:p>
          </table:table-cell>
          <table:table-cell table:style-name="TableCell88">
            <text:p text:style-name="P89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90"/>
            <text:p text:style-name="P91"><text:span text:style-name="T92">Организация и проведение мероприятий по<text:s/></text:span><text:span text:style-name="T93">данной теме.</text:span></text:p>
          </table:table-cell>
          <table:table-cell table:style-name="TableCell94">
            <text:list text:style-name="LFO4" text:continue-numbering="true">
              <text:list-item>
                <text:p text:style-name="P95"><text:span text:style-name="T96">Известно, что предназначение иммунной системы организма – охрана организма от воздействия микроорганизма</text:span><text:span text:style-name="T97">,<text:s/></text:span><text:span text:style-name="T98">причем не только от микробов и паразитов, но и от выходящих из-под контроля клеток собственного организма.</text:span></text:p>
              </text:list-item>
              <text:list-item>
                <text:p text:style-name="P99">Что влияет на снижение<text:s/>иммунитета:</text:p>
              </text:list-item>
            </text:list>
            <text:list text:style-name="LFO5" text:continue-numbering="true">
              <text:list-item>
                <text:p text:style-name="P100"><text:span text:style-name="T101">Неправильный образ жизни (употребление алкоголя, курение, малое количество физической активности)</text:span><text:span text:style-name="T102">;</text:span></text:p>
              </text:list-item>
              <text:list-item>
                <text:p text:style-name="P103"><text:span text:style-name="T104">Стрессы, депрессивное состояние, повышенная раздражительность, усталость и плохой сон</text:span><text:span text:style-name="T105">;</text:span></text:p>
              </text:list-item>
              <text:list-item>
                <text:p text:style-name="P106"><text:span text:style-name="T107">Окружающая среда</text:span><text:span text:style-name="T108">;</text:span></text:p>
              </text:list-item>
              <text:list-item>
                <text:p text:style-name="P109">Неправильное питание.</text:p>
              </text:list-item>
            </text:list>
            <text:list text:style-name="LFO4" text:continue-numbering="true">
              <text:list-item>
                <text:p text:style-name="P110"><text:span text:style-name="T111">Иммунная</text:span><text:span text:style-name="T112"><text:s/>защита ор</text:span><text:span text:style-name="T113">ганизма напрямую зависит от того, что мы едим.<text:s/></text:span><text:span text:style-name="T114">Б</text:span><text:span text:style-name="T115">елковая пища обеспечивает организм необходимыми аминокислотами для образования антител и других агентов иммунитета. Жиры нужны для построения иммунных клеток, а углеводы дают энергию для функционирования имму</text:span><text:span text:style-name="T116">нной системы.</text:span></text:p>
              </text:list-item>
              <text:list-item>
                <text:p text:style-name="P117"><text:span text:style-name="T118">Существуют продукты, которые способны укрепить защитные функции организма</text:span><text:span text:style-name="T119"><text:s/>– лимон, имбирь, зеленый чай, фрукты, к</text:span><text:span text:style-name="T120">аши из цельного зерна</text:span><text:span text:style-name="T121">,<text:s/></text:span><text:span text:style-name="T122">кисломолочные продукты</text:span><text:span text:style-name="T123">, я</text:span><text:span text:style-name="T124">годы</text:span><text:span text:style-name="T125">,<text:s/></text:span><text:span text:style-name="T126">миндаль.</text:span></text:p>
              </text:list-item>
            </text:list>
            <text:p text:style-name="P127"/>
          </table:table-cell>
          <table:table-cell table:style-name="TableCell128">
            <text:p text:style-name="P129">Информирование населения о важности поддержания иммунитета</text:p>
          </table:table-cell>
        </table:table-row>
        <text:soft-page-break/>
        <table:table-row table:style-name="TableRow130">
          <table:table-cell table:style-name="TableCell131">
            <text:p text:style-name="P132">3.<text:s/></text:p>
          </table:table-cell>
          <table:table-cell table:style-name="TableCell133">
            <text:p text:style-name="P134">15 - 21 июля<text:tab/></text:p>
            <text:p text:style-name="P135"><text:tab/></text:p>
          </table:table-cell>
          <table:table-cell table:style-name="TableCell136">
            <text:p text:style-name="P137">Неделя сохранения здоровья головного мозга (в честь Всемирного дня мозга 22 июля)</text:p>
            <text:p text:style-name="P138"/>
          </table:table-cell>
          <table:table-cell table:style-name="TableCell139">
            <text:p text:style-name="P140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141"/>
            <text:p text:style-name="P142"><text:span text:style-name="T143">Участие<text:s/></text:span><text:span text:style-name="T144">работников по данной теме или проведение мероприятий по тематической недели.</text:span></text:p>
          </table:table-cell>
          <table:table-cell table:style-name="TableCell145">
            <text:list text:style-name="LFO6" text:continue-numbering="true">
              <text:list-item>
                <text:p text:style-name="P146">Для сохранения здоровья мозга важно сохранять высокий уровень умственной активности, больше двигаться, следить за артериальным давлением и обязательно своевременно проходить<text:s/>диспансеризацию и профилактические осмотры.</text:p>
              </text:list-item>
              <text:list-item>
                <text:p text:style-name="P147">Нарушения работы мозга могут быть весьма разнообразными: нервно-мышечные заболевания, эпилепсия, рассеянный склероз, болезнь Паркинсона, различные виды деменций, хроническая ишемия головного мозга и инсульт.<text:s/></text:p>
              </text:list-item>
              <text:list-item>
                <text:p text:style-name="P148">По<text:s/>данным Всемирной инсультной организации, ежегодно в мире фиксируется более 15 млн случаев инсультов. А в России каждый год более 400 тыс. человек сталкиваются с острыми нарушениями мозгового кровообращения.</text:p>
              </text:list-item>
              <text:list-item>
                <text:p text:style-name="P149">Актуальной проблемой также стало развитие постковидного синдрома у переболевших COVID-19, при котором страдают когнитивные функции, нарушается сон, развиваются головные боли и астения. Вероятность постковидного синдрома возрастает с возрастом, и нередко усиливает уже имеющиеся проблемы. При обнаружении симптомов постковидного синдрома следует обратиться к врачу.</text:p>
              </text:list-item>
              <text:list-item>
                <text:p text:style-name="P150">Если человек перенес инсульт, то крайне важно, чтобы он получал терапию, направленную на предупреждение повторных сосудистых событий.</text:p>
              </text:list-item>
              <text:list-item>
                <text:p text:style-name="P151">При наличии умеренных когнитивных расстройств обязательно нужно следить за<text:s/><text:soft-page-break/>уровнем артериального давления, холестерина, глюкозы, а также ритмом сердца.</text:p>
              </text:list-item>
            </text:list>
          </table:table-cell>
          <table:table-cell table:style-name="TableCell152">
            <text:p text:style-name="P153">Повышение информированности населения о сохранении здоровья головного мозга</text:p>
          </table:table-cell>
        </table:table-row>
        <table:table-row table:style-name="TableRow154">
          <table:table-cell table:style-name="TableCell155">
            <text:p text:style-name="P156">4.<text:s/></text:p>
          </table:table-cell>
          <table:table-cell table:style-name="TableCell157">
            <text:p text:style-name="P158"><text:span text:style-name="T159">22 - 28 июля</text:span></text:p>
          </table:table-cell>
          <table:table-cell table:style-name="TableCell160">
            <text:p text:style-name="P161"><text:span text:style-name="T162">Неделя профилактики заболеваний печени (в честь Международного дня<text:s/></text:span><text:span text:style-name="T163">гепатита 28 июля)</text:span></text:p>
          </table:table-cell>
          <table:table-cell table:style-name="TableCell164">
            <text:p text:style-name="P165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166"/>
            <text:p text:style-name="P167"><text:span text:style-name="T168">Организация и проведение мероприятий по данной теме.</text:span></text:p>
          </table:table-cell>
          <table:table-cell table:style-name="TableCell169">
            <text:list text:style-name="LFO7" text:continue-numbering="true">
              <text:list-item>
                <text:p text:style-name="P170">Проблема вирусных гепатитов продолжает оставаться крайне актуальной. В основном, это связано с низкой информированностью населения и медицинских работников о методах профилактики передачи инфекции, главным образом, речь идет о недостаточном охвате населения вакцинацией против вирусного гепатита В, особенно в группах риска заражения.</text:p>
              </text:list-item>
              <text:list-item>
                <text:p text:style-name="P171"><text:span text:style-name="T172">В свете растущей распространенности ожирения особое внимание следует уделить вопросам неалкогольной жировой болезни печени, ее профилактике, диагностике и лечению.<text:s/></text:span><text:span text:style-name="T173">Основные меры профилактики – это рациональное пит</text:span><text:span text:style-name="T174">ание и достаточная физическая активность.<text:s/></text:span></text:p>
              </text:list-item>
              <text:list-item>
                <text:p text:style-name="P175">Нельзя обойти стороной и проблему алкогольной болезни печени, особенно принимая во внимание наличие краткого и удобного в применении опросника по оценке вреда употребления алкоголя для здоровья – RUS-AUDIT, внедрение которого в широкую клиническую практику будет способствовать своевременному выявлению опасных для здоровья паттернов употребления алкоголя, проведению кратких мотивационных интервью с такими пациентами.</text:p>
              </text:list-item>
            </text:list>
          </table:table-cell>
          <table:table-cell table:style-name="TableCell176">
            <text:p text:style-name="P177"><text:span text:style-name="T178">Повышение осведомленности населения о механизмах<text:s/></text:span><text:span text:style-name="T179">передачи вирусных гепатитов, мерах профилактики, в том числе, вакцинации против вирусов; информирование населения о методах профилактики неалкогольной жировой болезни печени; обучение правилам здорового рационального питания; способах и условиях расширения</text:span><text:span text:style-name="T180"><text:s/>физической активности</text:span></text:p>
          </table:table-cell>
        </table:table-row>
        <table:table-row table:style-name="TableRow181">
          <table:table-cell table:style-name="TableCell182">
            <text:p text:style-name="P183">5.<text:s/></text:p>
          </table:table-cell>
          <table:table-cell table:style-name="TableCell184">
            <text:p text:style-name="P185"><text:span text:style-name="T186">29 июля - 4 августа</text:span></text:p>
          </table:table-cell>
          <table:table-cell table:style-name="TableCell187">
            <text:p text:style-name="P188"><text:span text:style-name="T189">Неделя популяризации грудного вскармливания (в честь Международной<text:s/></text:span><text:soft-page-break/><text:span text:style-name="T190">недели грудного вскармливания)</text:span></text:p>
          </table:table-cell>
          <table:table-cell table:style-name="TableCell191">
            <text:p text:style-name="P192">Размещение информационных материалов в<text:line-break/>корпоративных информационных системах и на<text:line-break/><text:soft-page-break/>территории организаций с<text:s/>целью информирования<text:line-break/>работников по теме.</text:p>
            <text:p text:style-name="P193"/>
            <text:p text:style-name="P194"><text:span text:style-name="T195">Организация и проведение мероприятий по данной теме.</text:span></text:p>
          </table:table-cell>
          <table:table-cell table:style-name="TableCell196">
            <text:list text:style-name="LFO8" text:continue-numbering="true">
              <text:list-item>
                <text:p text:style-name="P197"><text:span text:style-name="T198">Грудное вскармливание является одним из наиболее эффективных способов обеспечения здоровья и выживания ребенка, но, тем не менее, 2 из 3 младенцев не получают ис</text:span><text:span text:style-name="T199">ключительно грудное вскармливание в течение рекомендованных<text:s/></text:span><text:span text:style-name="T200">6<text:s/></text:span><text:span text:style-name="T201">месяцев — этот<text:s/></text:span><text:soft-page-break/><text:span text:style-name="T202">показатель не улучшился за последние два десятилетия.</text:span></text:p>
              </text:list-item>
              <text:list-item>
                <text:p text:style-name="P203">Грудное молоко является идеальной пищей для младенцев. Оно является безопасным, безвредным и содержит антитела, которые<text:s/>помогают защитить от многих распространенных детских болезней.<text:s/></text:p>
              </text:list-item>
              <text:list-item>
                <text:p text:style-name="P204">Грудное молоко обеспечивает младенца всей необходимой энергией и питательными веществами в первые месяцы жизни, а во второй половине первого года оно продолжает обеспечивать до половины или более потребностей ребенка в питании, а на втором году жизни — до одной трети.</text:p>
              </text:list-item>
              <text:list-item>
                <text:p text:style-name="P205"><text:span text:style-name="T206">Д</text:span><text:span text:style-name="T207">ети, находящиеся на грудном вскармливании, лучше справляются с тестами на интеллект, реже страдают избыточным весом или ожирением и менее склонны к диабету в более позднем возрас</text:span><text:span text:style-name="T208">те. У женщин, которые кормят грудью, также снижается риск появления рака груди и яичников.<text:s/></text:span></text:p>
              </text:list-item>
              <text:list-item>
                <text:p text:style-name="P209">Польза грудного вскармливания для матери:</text:p>
              </text:list-item>
            </text:list>
            <text:list text:style-name="LFO9" text:continue-numbering="true">
              <text:list-item>
                <text:p text:style-name="P210">Повышение выработки окситоцина, что ускоряет процесс восстановления организма после родов;</text:p>
              </text:list-item>
              <text:list-item>
                <text:p text:style-name="P211">Повышение устойчивости мамы к стрессам, снижение послеродовой депрессии;</text:p>
              </text:list-item>
              <text:list-item>
                <text:p text:style-name="P212">Снижение риска появления рака молочной железы и яичников;</text:p>
              </text:list-item>
              <text:list-item>
                <text:p text:style-name="P213">Снижение риска развития остеопороза и переломов костей в постменопаузе;</text:p>
              </text:list-item>
              <text:list-item>
                <text:p text:style-name="P214"><text:span text:style-name="T215">Снижение риска развития<text:s/></text:span><text:span text:style-name="T216">сердечно-сосудистых заболеваний<text:s/></text:span><text:span text:style-name="T217">и диабета.</text:span></text:p>
              </text:list-item>
            </text:list>
            <text:list text:style-name="LFO8" text:continue-numbering="true">
              <text:list-item>
                <text:p text:style-name="P218">Польза для ребенка:</text:p>
              </text:list-item>
            </text:list>
            <text:soft-page-break/>
            <text:list text:style-name="LFO10" text:continue-numbering="true">
              <text:list-item>
                <text:p text:style-name="P219">Обеспечение защиты от инфекционных заболеваний;</text:p>
              </text:list-item>
              <text:list-item>
                <text:p text:style-name="P220"><text:span text:style-name="T221">Стимуляция моторики и созревания функций<text:s/></text:span><text:span text:style-name="T222">желудочно-кишечного тракта</text:span><text:span text:style-name="T223">;</text:span></text:p>
              </text:list-item>
              <text:list-item>
                <text:p text:style-name="P224">Формирование здоровой микрофлоры кишечника;</text:p>
              </text:list-item>
              <text:list-item>
                <text:p text:style-name="P225">Снижение вероятности формирования неправильного прикуса;</text:p>
              </text:list-item>
              <text:list-item>
                <text:p text:style-name="P226">Снижение частоты острых респираторных заболеваний;</text:p>
              </text:list-item>
              <text:list-item>
                <text:p text:style-name="P227">Улучшение когнитивного и речевого развития;</text:p>
              </text:list-item>
              <text:list-item>
                <text:p text:style-name="P228">Улучшение эмоционального контакта матери и ребенка;</text:p>
              </text:list-item>
              <text:list-item>
                <text:p text:style-name="P229">Снижение частоты инфекций мочевыводящих путей</text:p>
              </text:list-item>
            </text:list>
          </table:table-cell>
          <table:table-cell table:style-name="TableCell230">
            <text:p text:style-name="P231"><text:span text:style-name="T232">Повышение количества матерей, осуществляющих грудное вскармливание, в том числе по</text:span><text:span text:style-name="T233"><text:s/>истечению<text:s/></text:span><text:span text:style-name="T234">6<text:s/></text:span><text:span text:style-name="T235">месяцев<text:s/></text:span><text:span text:style-name="T236">после родов</text:span></text:p>
          </table:table-cell>
        </table:table-row>
        <text:soft-page-break/>
        <table:table-row table:style-name="TableRow237">
          <table:table-cell table:style-name="TableCell238">
            <text:p text:style-name="P239">6.<text:s/></text:p>
          </table:table-cell>
          <table:table-cell table:style-name="TableCell240">
            <text:p text:style-name="P241">5 - 11 августа</text:p>
          </table:table-cell>
          <table:table-cell table:style-name="TableCell242">
            <text:p text:style-name="P243">Неделя профилактики сердечно-сосудистых заболеваний</text:p>
          </table:table-cell>
          <table:table-cell table:style-name="TableCell244">
            <text:p text:style-name="P245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246"/>
            <text:p text:style-name="P247"><text:span text:style-name="T248">Организация и п</text:span><text:span text:style-name="T249">роведение мероприятий по данной теме.</text:span></text:p>
          </table:table-cell>
          <table:table-cell table:style-name="TableCell250">
            <text:list text:style-name="LFO11" text:continue-numbering="true">
              <text:list-item>
                <text:p text:style-name="P251"><text:span text:style-name="T252">Медицинское сообщество едино во мнении, что здоровый образ жизни является основой профилактики и лечения сердечно-сосудистых заболеваний</text:span><text:span text:style-name="T253"><text:s/>(ССЗ)</text:span><text:span text:style-name="T254">. Он подразумевает правильное питание, достаточную физическую активность,<text:s/></text:span><text:span text:style-name="T255">проведение профилактических обследований с целью своевременного выявления неинфекционных заболеваний, а также отказ от вредных привычек.</text:span></text:p>
              </text:list-item>
              <text:list-item>
                <text:p text:style-name="P256">К числу самых неблагоприятных рисков для сердца и сосудов относятся наследственный фактор, а также курение, злоупотребление алкоголем, низкая физическая активность, ожирение и сахарный диабет.<text:s/></text:p>
              </text:list-item>
              <text:list-item>
                <text:p text:style-name="P257"><text:span text:style-name="T258">П</text:span><text:span text:style-name="T259">рофилактика невозможна без отказа от вредных привычек – курения и злоупотребления алкоголем. Курение вообще называют катастрофой для сердца. Оно приводит к спазму периферических со</text:span><text:span text:style-name="T260">судов,<text:s/></text:span><text:soft-page-break/><text:span text:style-name="T261">повышению уровня давления и свертываемости крови и учащению ритма сердечных сокращений. В сигаретах содержится большое количество вредных веществ, в том числе никотин и угарный газ. Они вытесняют кислород, что приводит к хроническому кислородному го</text:span><text:span text:style-name="T262">лоданию.</text:span></text:p>
              </text:list-item>
              <text:list-item>
                <text:p text:style-name="P263"><text:span text:style-name="T264">Кроме того, в основе профилактики<text:s/></text:span><text:span text:style-name="T265">ССЗ</text:span><text:span text:style-name="T266"><text:s/>лежит регулярный контроль таких показателей, как индекс массы тела, артериальное давление, уровень глюкозы и холестерина в крови.<text:s/></text:span></text:p>
              </text:list-item>
              <text:list-item>
                <text:p text:style-name="P267">Для нормального функционирования организма взрослому человеку нужна активность<text:s/>не менее 150 минут в неделю.</text:p>
              </text:list-item>
              <text:list-item>
                <text:p text:style-name="P268"><text:span text:style-name="T269">Занятия физкультурой способствуют и снижению веса. Ожирение – еще один существенный фактор риска возникновения<text:s/></text:span><text:span text:style-name="T270">ССЗ.<text:s/></text:span></text:p>
              </text:list-item>
              <text:list-item>
                <text:p text:style-name="P271">Поддержание формы требует соблюдения основ здорового и рационального питания. Важно, чтобы суточный рацион был сбалансированным по содержанию белков, жиров и углеводов, а также не превышал энергетическую потребность.</text:p>
              </text:list-item>
              <text:list-item>
                <text:p text:style-name="P272">Соль – один из главных союзников повышенного давления. Норма соли – 5 грамм в день.</text:p>
              </text:list-item>
              <text:list-item>
                <text:p text:style-name="P273"><text:span text:style-name="T274">Одной из ключевых особенностей диеты является потребление большо</text:span><text:span text:style-name="T275">го количества овощей и фруктов.<text:s/></text:span><text:span text:style-name="T276">ВОЗ</text:span><text:span text:style-name="T277"><text:s/>советует употреблять каждый день не меньше 400 г</text:span><text:span text:style-name="T278">р.</text:span><text:span text:style-name="T279"><text:s/>овощей, фруктов и ягод.</text:span></text:p>
              </text:list-item>
              <text:list-item>
                <text:p text:style-name="P280">Диета также подразумевает снижение количества кондитерских изделий и животных жиров и добавление в рацион рыбы и<text:s/><text:soft-page-break/>морепродуктов, растительных масел, орехов. Это необходимо для снижения холестерина и сахара в крови.</text:p>
              </text:list-item>
              <text:list-item>
                <text:p text:style-name="P281"><text:span text:style-name="T282">Следить за уровнем давления необходимо, особенно при наличии факторов риска<text:s/></text:span><text:span text:style-name="T283">развития ССЗ</text:span><text:span text:style-name="T284">. Это также актуально для тех, кто страдает слабостью, головными болями и головокружениями.</text:span></text:p>
              </text:list-item>
              <text:list-item>
                <text:p text:style-name="P285">Для получения наиболее объективных показателей нужно измерить давление повторно после двухминутного перерыва и ориентироваться на средние числа. Кроме того, делать это желательно утром и вечером, и записывать среднее давление утром и среднее давление вечером в дневник.</text:p>
              </text:list-item>
              <text:list-item>
                <text:p text:style-name="P286">Если вы видите на экране тонометра 140/90 – это повод обратиться к врачу.</text:p>
              </text:list-item>
            </text:list>
          </table:table-cell>
          <table:table-cell table:style-name="TableCell287">
            <text:p text:style-name="P288"><text:span text:style-name="T289">Повышение осведомленности о возможности профилактики сердечно-сосудистых заболеваний, ведении здорового образа жизни</text:span></text:p>
          </table:table-cell>
        </table:table-row>
        <text:soft-page-break/>
        <table:table-row table:style-name="TableRow290">
          <table:table-cell table:style-name="TableCell291">
            <text:p text:style-name="P292">7.<text:s/></text:p>
          </table:table-cell>
          <table:table-cell table:style-name="TableCell293">
            <text:p text:style-name="P294"><text:span text:style-name="T295">12 - 18 августа</text:span></text:p>
          </table:table-cell>
          <table:table-cell table:style-name="TableCell296">
            <text:p text:style-name="P297"><text:span text:style-name="T298">Неделя популяризации активных видов<text:s/></text:span><text:span text:style-name="T299">спорта</text:span></text:p>
          </table:table-cell>
          <table:table-cell table:style-name="TableCell300">
            <text:p text:style-name="P301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302"/>
            <text:p text:style-name="P303"><text:span text:style-name="T304">Организация и проведение мероприятий по данной теме.</text:span></text:p>
          </table:table-cell>
          <table:table-cell table:style-name="TableCell305">
            <text:list text:style-name="LFO12" text:continue-numbering="true">
              <text:list-item>
                <text:p text:style-name="P306">Низкая физическая активность, наряду с<text:s/>курением, избыточной массой тела, повышенным содержанием холестерина в крови и повышенным артериальным давлением, является независимым, самостоятельным фактором риска развития заболеваний.</text:p>
              </text:list-item>
              <text:list-item>
                <text:p text:style-name="P307"><text:span text:style-name="T308">Низкая<text:s/></text:span><text:span text:style-name="T309">физическая активность</text:span><text:span text:style-name="T310"><text:s/>увеличивает риск развития:</text:span></text:p>
              </text:list-item>
            </text:list>
            <text:list text:style-name="LFO13" text:continue-numbering="true">
              <text:list-item>
                <text:p text:style-name="P311"><text:span text:style-name="T312">Ишемической</text:span><text:span text:style-name="T313"><text:s/>болезни сердца на 30%</text:span><text:span text:style-name="T314">;</text:span></text:p>
              </text:list-item>
              <text:list-item>
                <text:p text:style-name="P315"><text:span text:style-name="T316">Сахарного диабета II типа на 27%</text:span><text:span text:style-name="T317">;</text:span></text:p>
              </text:list-item>
              <text:list-item>
                <text:p text:style-name="P318"><text:span text:style-name="T319">Рака толстого кишечника и рака молочной железы на 21-25%</text:span><text:span text:style-name="T320">.</text:span></text:p>
              </text:list-item>
            </text:list>
            <text:list text:style-name="LFO12" text:continue-numbering="true">
              <text:list-item>
                <text:p text:style-name="P321">Основные рекомендации:</text:p>
              </text:list-item>
            </text:list>
            <text:list text:style-name="LFO14" text:continue-numbering="true">
              <text:list-item>
                <text:p text:style-name="P322"><text:span text:style-name="T323">Минимум 150-300 минут умеренной физической активности или минимум 75-150 минут интенсивной физической<text:s/></text:span><text:soft-page-break/><text:span text:style-name="T324">активности или<text:s/></text:span><text:span text:style-name="T325">эквивалентной комбинации в течение недели</text:span><text:span text:style-name="T326">;</text:span></text:p>
              </text:list-item>
              <text:list-item>
                <text:p text:style-name="P327">Для получения дополнительных преимуществ для здоровья увеличить время умеренной физической активности до и более 300 минут или время интенсивной физической активности до и более 150 минут в неделю.</text:p>
              </text:list-item>
            </text:list>
          </table:table-cell>
          <table:table-cell table:style-name="TableCell328">
            <text:p text:style-name="P329">Повышение мотивации и приверженности населения к повышению уровня физической активности</text:p>
            <text:p text:style-name="P330"/>
            <text:p text:style-name="P331"><text:span text:style-name="T332">П</text:span><text:span text:style-name="T333">опуляризация активного досуга</text:span></text:p>
          </table:table-cell>
        </table:table-row>
        <table:table-row table:style-name="TableRow334">
          <table:table-cell table:style-name="TableCell335">
            <text:p text:style-name="P336">8.<text:s/></text:p>
          </table:table-cell>
          <table:table-cell table:style-name="TableCell337">
            <text:p text:style-name="P338">19 - 25 августа</text:p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>Неделя профилактики рака легких</text:p>
            <text:p text:style-name="P345"/>
          </table:table-cell>
          <table:table-cell table:style-name="TableCell346">
            <text:p text:style-name="P347">Размещение информационных материалов в<text:line-break/>корпоративных информационных системах и на<text:line-break/>территории<text:s/>организаций с целью информирования<text:line-break/>работников по теме.</text:p>
            <text:p text:style-name="P348"/>
            <text:p text:style-name="P349"><text:span text:style-name="T350">Организация и проведение мероприятий по данной теме.</text:span></text:p>
          </table:table-cell>
          <table:table-cell table:style-name="TableCell351">
            <text:list text:style-name="LFO15" text:continue-numbering="true">
              <text:list-item>
                <text:p text:style-name="P352">Факторы риска развития рака легкого можно разделить на две категории – внутренние и внешние. К первым относится наследственный анамнез: если кто-то<text:s/>из кровных родственников болел раком легкого или погиб от него, то у этого человека повышен риск развития данного заболевания. Также к внутренним факторам риска нужно отнести хронические заболевания легкого, которые также автоматически переводят человека<text:s/>в группу риска.</text:p>
              </text:list-item>
              <text:list-item>
                <text:p text:style-name="P353">Все остальные факторы внешние. Это работа, связанная с вредными химическими веществами, с дизельными выхлопами, с асбестом, мышьяком и так далее. Работа в помещениях с повышенной запыленностью, с повышенным количеством радона.</text:p>
              </text:list-item>
              <text:list-item>
                <text:p text:style-name="P354">Курение является причиной развития более двадцати двух злокачественных новообразований различных локализаций и увеличивает риск развития рака легкого более чем в 15 раз.</text:p>
              </text:list-item>
              <text:list-item>
                <text:p text:style-name="P355">Рекомендация пациентам, прошедшим хирургическое лечение, и тем, кто ни разу не сталкивался с онкологической патологией:<text:s/><text:soft-page-break/>внимательно относиться к своему здоровью, выполнять рекомендации врача по динамическому наблюдению (в случае если человек уже столкнулся с патологией), то есть не реже одного раза в год выполнять рентгенографию органов грудной клетки в<text:s/>двух проекциях, а также не игнорировать ежегодную диспансеризацию.</text:p>
              </text:list-item>
            </text:list>
          </table:table-cell>
          <table:table-cell table:style-name="TableCell356">
            <text:p text:style-name="P357">Повышение информированности работников и членов их семей о влиянии факторов образа жизни на риск возникновения первичных онкологических заболеваний и их рецидивов.<text:s/></text:p>
          </table:table-cell>
        </table:table-row>
        <text:soft-page-break/>
        <table:table-row table:style-name="TableRow358">
          <table:table-cell table:style-name="TableCell359">
            <text:p text:style-name="P360">9.<text:s/></text:p>
          </table:table-cell>
          <table:table-cell table:style-name="TableCell361">
            <text:p text:style-name="P362"><text:span text:style-name="T363">26 августа - 1<text:s/></text:span><text:span text:style-name="T364">сентября</text:span></text:p>
          </table:table-cell>
          <table:table-cell table:style-name="TableCell365">
            <text:p text:style-name="P366">Неделя продвижения здорового образа жизни среди детей</text:p>
          </table:table-cell>
          <table:table-cell table:style-name="TableCell367">
            <text:p text:style-name="P368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369"/>
            <text:p text:style-name="P370"><text:span text:style-name="T371">Организация и проведение мероприятий по<text:s/></text:span><text:span text:style-name="T372">данной теме.</text:span></text:p>
          </table:table-cell>
          <table:table-cell table:style-name="TableCell373">
            <text:list text:style-name="LFO15" text:continue-numbering="true">
              <text:list-item>
                <text:p text:style-name="P374">Ведение здорового образа жизни – важнейшее условие сохранения здоровья любого человека.</text:p>
              </text:list-item>
              <text:list-item>
                <text:p text:style-name="P375">К здоровью нужно относится бережно и сохранять его с детства. ЗОЖ для детей – один из главных факторов здорового физического и психологического развития.</text:p>
              </text:list-item>
              <text:list-item>
                <text:p text:style-name="P376">Здоровье важно поддерживать и укреплять. В этих целях детям и подросткам рекомендуется проходить профилактические осмотры и диспансеризацию для выявления заболеваний на ранних стадиях и своевременного начала лечения.</text:p>
              </text:list-item>
              <text:list-item>
                <text:p text:style-name="P377">Здоровье подрастающего поколения – это будущее здоровье всей страны. В целях сохранения репродуктивного потенциала подросткам 15–17 лет рекомендуется проходить обследования репродуктивной системы.</text:p>
              </text:list-item>
              <text:list-item>
                <text:p text:style-name="P378">Крайне важно проводить с детьми и подростками беседы о важности ведения здорового образа жизни.</text:p>
              </text:list-item>
            </text:list>
          </table:table-cell>
          <table:table-cell table:style-name="TableCell379">
            <text:p text:style-name="P380"><text:span text:style-name="T381">Пов</text:span><text:span text:style-name="T382">ышение информированности подростков и их родителей о важности ответственного отношения к своему здоровью</text:span></text:p>
          </table:table-cell>
        </table:table-row>
        <table:table-row table:style-name="TableRow383">
          <table:table-cell table:style-name="TableCell384">
            <text:p text:style-name="P385">10.</text:p>
          </table:table-cell>
          <table:table-cell table:style-name="TableCell386">
            <text:p text:style-name="P387">2 – 8 сентября</text:p>
          </table:table-cell>
          <table:table-cell table:style-name="TableCell388">
            <text:p text:style-name="P389">Неделя профилактики кожных заболеваний</text:p>
          </table:table-cell>
          <table:table-cell table:style-name="TableCell390">
            <text:p text:style-name="P391">Размещение информационных материалов в<text:line-break/>корпоративных информационных системах и на<text:line-break/>территории<text:s/>организаций с целью<text:s/><text:soft-page-break/>информирования<text:line-break/>работников по теме.</text:p>
            <text:p text:style-name="P392"/>
            <text:p text:style-name="P393"><text:span text:style-name="T394">Организация и проведение мероприятий по данной теме.</text:span></text:p>
          </table:table-cell>
          <table:table-cell table:style-name="TableCell395">
            <text:list text:style-name="LFO15" text:continue-numbering="true">
              <text:list-item>
                <text:p text:style-name="P396">Кожные заболевания - болезни, поражающие кожный покров и придатки кожи: сальные и потовые железы, ногти, волосы.</text:p>
              </text:list-item>
              <text:list-item>
                <text:p text:style-name="P397">Кожным заболеваниям подвержены<text:s/>люди любого пола, в любом возрасте.</text:p>
              </text:list-item>
              <text:list-item>
                <text:p text:style-name="P398">Часть кожных болезней заразна, некоторые<text:s/><text:soft-page-break/>опасны настолько, что могут привести к летальному исходу, поэтому требуют немедленного лечения.</text:p>
              </text:list-item>
              <text:list-item>
                <text:p text:style-name="P399">Кожные заболевания могут проявляться как на видимых участках кожи (на лице, на руках, на ногах), так и в труднодоступных для осмотра местах. Распространены кожные заболевания стопы – например, грибок.</text:p>
              </text:list-item>
              <text:list-item>
                <text:p text:style-name="P400">Диагностика кожных заболеваний выполняется с помощью различных лабораторных и инструментальных тестов, в некоторых случаях достаточно<text:s/>осмотра.</text:p>
              </text:list-item>
              <text:list-item>
                <text:p text:style-name="P401">Многие болезни самостоятельны, часть является симптомами других заболеваний организма, например, сыпь может быть признаком заболевания печени.</text:p>
              </text:list-item>
              <text:list-item>
                <text:p text:style-name="P402">Методы диагностики опухолей кожного покрова включают анализ истории заболевания пациента и семейного анамнеза, полное физикальное обследование, методы визуализации, биохимические и иммунологические исследования, гистологическое исследование биоптата и ткани и другие лабораторные исследования.</text:p>
              </text:list-item>
              <text:list-item>
                <text:p text:style-name="P403">Информирование пациентов и проактивный полный осмотр кожного покрова врачом имеют первостепенное значение для выявления злокачественных новообразований кожи на ранних стадиях.<text:s/></text:p>
              </text:list-item>
            </text:list>
          </table:table-cell>
          <table:table-cell table:style-name="TableCell404">
            <text:p text:style-name="P405">Повышение информированности населения о ранних признаках новообразований на коже</text:p>
            <text:p text:style-name="P406"/>
          </table:table-cell>
        </table:table-row>
        <text:soft-page-break/>
        <table:table-row table:style-name="TableRow407">
          <table:table-cell table:style-name="TableCell408">
            <text:p text:style-name="P409">11.</text:p>
          </table:table-cell>
          <table:table-cell table:style-name="TableCell410">
            <text:p text:style-name="P411">9 – 15<text:s/><text:soft-page-break/>сентября</text:p>
          </table:table-cell>
          <table:table-cell table:style-name="TableCell412">
            <text:p text:style-name="P413">Неделя сокращения потребления алкоголя и<text:s/><text:soft-page-break/>связанной с ним смертности и заболеваемости (в честь Дня трезвости 11 сентября и Всемирного дня безопасности пациента 17 сентября)</text:p>
          </table:table-cell>
          <table:table-cell table:style-name="TableCell414">
            <text:p text:style-name="P415">Размещение информационных материалов в<text:line-break/>корпоративных<text:s/><text:soft-page-break/>информационных системах и на<text:line-break/>территории организаций с целью информирования<text:line-break/>работников по теме.</text:p>
            <text:p text:style-name="P416"/>
            <text:p text:style-name="P417"><text:span text:style-name="T418">Организация и проведение мероприятий по данной теме.</text:span></text:p>
          </table:table-cell>
          <table:table-cell table:style-name="TableCell419">
            <text:list text:style-name="LFO16" text:continue-numbering="true">
              <text:list-item>
                <text:p text:style-name="P420">Потребление алкоголя является причиной<text:s/><text:soft-page-break/>высокой смертности, заболеваемости, преступности, травматизма, дорожно-транспортных происшествий и бытового насилия.</text:p>
              </text:list-item>
              <text:list-item>
                <text:p text:style-name="P421">Более тяжелыми последствиями характеризуется потребление алкоголя в сельской местности.</text:p>
              </text:list-item>
              <text:list-item>
                <text:p text:style-name="P422">Крайне необходимо продолжать и усиливать антиалкогольную политику.</text:p>
              </text:list-item>
              <text:list-item>
                <text:p text:style-name="P423">Частыми причинами начала систематического употребления алкоголя являются нестабильное психоэмоциональное состояние, депрессивное настроение, повышенная тревожность.<text:s/></text:p>
              </text:list-item>
              <text:list-item>
                <text:p text:style-name="P424">Не находиться длительное время в подобных состояниях помогают регулярные умеренные физические нагрузки, наличие хобби, ограничение потребления негативной информации в интернете и СМИ, планирование дня, а также<text:s/>обращение за помощью к специалисту.</text:p>
              </text:list-item>
              <text:list-item>
                <text:p text:style-name="P425">В России существуют региональные и муниципальные службы и фонды оказания психологической помощи взрослым и детям, оказавшимся в затруднительных ситуациях, в том числе бесплатно, анонимно, онлайн.</text:p>
              </text:list-item>
            </text:list>
          </table:table-cell>
          <table:table-cell table:style-name="TableCell426">
            <text:p text:style-name="P427">Увеличение<text:s/>осведомленности населения о проблемах, связанных с потреблением алкоголя, и<text:s/><text:soft-page-break/>увеличение обращаемости населения по вопросам здорового образа жизни</text:p>
            <text:p text:style-name="P428"/>
            <text:p text:style-name="P429">Повышение информированности о наличии служб психологической помощи и их работе, телефонах доверия, о других возможных способах получения необходимой психологической помощи</text:p>
          </table:table-cell>
        </table:table-row>
        <text:soft-page-break/>
        <table:table-row table:style-name="TableRow430">
          <table:table-cell table:style-name="TableCell431">
            <text:p text:style-name="P432">12.</text:p>
          </table:table-cell>
          <table:table-cell table:style-name="TableCell433">
            <text:p text:style-name="P434">16 – 22 сентября</text:p>
          </table:table-cell>
          <table:table-cell table:style-name="TableCell435">
            <text:p text:style-name="P436">Неделя безопасности пациента и популяризации центров здоровья<text:s/><text:line-break/>(в честь Всемирного дня<text:s/><text:soft-page-break/>безопасности пациента 17 сентября)</text:p>
          </table:table-cell>
          <table:table-cell table:style-name="TableCell437">
            <text:p text:style-name="P438">Размещение информационных материалов в<text:line-break/>корпоративных информационных системах и на<text:line-break/>территории организаций с целью<text:s/><text:soft-page-break/>информирования<text:line-break/>работников по теме.</text:p>
            <text:p text:style-name="P439"/>
            <text:p text:style-name="P440"><text:span text:style-name="T441">Организация и проведение мероприятий по данной теме.</text:span></text:p>
          </table:table-cell>
          <table:table-cell table:style-name="TableCell442">
            <text:list text:style-name="LFO17" text:continue-numbering="true">
              <text:list-item>
                <text:p text:style-name="P443">Функции центра здоровья:</text:p>
              </text:list-item>
            </text:list>
            <text:soft-page-break/>
            <text:list text:style-name="LFO18" text:continue-numbering="true">
              <text:list-item>
                <text:p text:style-name="P444">Информирование населения о вредных и опасных для здоровья человека факторах;</text:p>
              </text:list-item>
              <text:list-item>
                <text:p text:style-name="P445">Оценка функциональных и адаптивных резервов организма, прогноз состояния здоровья;</text:p>
              </text:list-item>
              <text:list-item>
                <text:p text:style-name="P446">Формирование у граждан ответственного отношения к своему здоровью и здоровью своих близких;</text:p>
              </text:list-item>
              <text:list-item>
                <text:p text:style-name="P447">Формирование у населения принципов «ответственного родительства»;</text:p>
              </text:list-item>
              <text:list-item>
                <text:p text:style-name="P448">Обучение граждан, в том числе детей, гигиеническим навыкам и мотивирование их к отказу от вредных привычек, включающих помощь в отказе от потребления алкоголя и табака;</text:p>
              </text:list-item>
              <text:list-item>
                <text:p text:style-name="P449">Обучение граждан эффективным методам профилактики заболеваний;</text:p>
              </text:list-item>
              <text:list-item>
                <text:p text:style-name="P450">Консультирование по сохранению и укреплению здоровья, включая рекомендации по коррекции питания, увеличению двигательной активности, занятиям физкультурой и спортом, режиму сна, условиям быта, труда (учебы) и отдыха;</text:p>
              </text:list-item>
              <text:list-item>
                <text:p text:style-name="P451">разработка индивидуальных рекомендаций сохранения здоровья;</text:p>
              </text:list-item>
              <text:list-item>
                <text:p text:style-name="P452">организация в зоне своей ответственности, в том числе в сельской местности, мероприятий по формированию здорового образа жизни;</text:p>
              </text:list-item>
              <text:list-item>
                <text:p text:style-name="P453">Мониторинг показателей в области профилактики неинфекционных заболеваний и формирования здорового<text:s/><text:soft-page-break/>образа жизни.</text:p>
              </text:list-item>
            </text:list>
            <text:list text:style-name="LFO17" text:continue-numbering="true">
              <text:list-item>
                <text:p text:style-name="P454">Категории граждан,<text:s/>которым оказываются медицинские услуги в центре здоровья:</text:p>
              </text:list-item>
            </text:list>
            <text:list text:style-name="LFO19" text:continue-numbering="true">
              <text:list-item>
                <text:list>
                  <text:list-item>
                    <text:p text:style-name="P455">впервые самостоятельно обратившиеся граждане для проведения комплексного обследования;</text:p>
                  </text:list-item>
                  <text:list-item>
                    <text:p text:style-name="P456">направленные врачами амбулаторно-поликлинических учреждений;</text:p>
                  </text:list-item>
                  <text:list-item>
                    <text:p text:style-name="P457">направленные врачами после дополнительной<text:s/>диспансеризации (I - II группы здоровья);</text:p>
                  </text:list-item>
                  <text:list-item>
                    <text:p text:style-name="P458">направленные врачами из стационаров после острого заболевания;</text:p>
                  </text:list-item>
                  <text:list-item>
                    <text:p text:style-name="P459">направленные работодателем по заключению врача, ответственного за проведение периодических медицинских осмотров и углубленных медицинских осмотров с I<text:s/>и II группами здоровья;</text:p>
                  </text:list-item>
                  <text:list-item>
                    <text:p text:style-name="P460">дети в возрасте 15-17 лет, обратившиеся самостоятельно;</text:p>
                  </text:list-item>
                  <text:list-item>
                    <text:p text:style-name="P461">дети (с рождения до 17 лет), у которых решение о посещении Центра здоровья принято родителями (или другим законным<text:s/><text:soft-page-break/>представителем).</text:p>
                  </text:list-item>
                </text:list>
              </text:list-item>
            </text:list>
            <text:list text:style-name="LFO17" text:continue-numbering="true">
              <text:list-item>
                <text:p text:style-name="P462">По результатам обследования составляется индивидуальная программа формирования здорового образа жизни с оценкой факторов риска, функциональных и адаптивных резервов организма человека, с учетом его возрастных особенностей и принципов рационального питания.</text:p>
              </text:list-item>
            </text:list>
          </table:table-cell>
          <table:table-cell table:style-name="TableCell463">
            <text:p text:style-name="P464">Повышение информированности населения о важности регулярного прохождения медицинских осмотров и важности раннего выявления заболеваний, о роли и<text:s/><text:soft-page-break/>возможностях центров здоровья</text:p>
          </table:table-cell>
        </table:table-row>
        <text:soft-page-break/>
        <table:table-row table:style-name="TableRow465">
          <table:table-cell table:style-name="TableCell466">
            <text:p text:style-name="P467">13.</text:p>
          </table:table-cell>
          <table:table-cell table:style-name="TableCell468">
            <text:p text:style-name="P469">23 – 29 сентября</text:p>
          </table:table-cell>
          <table:table-cell table:style-name="TableCell470">
            <text:p text:style-name="P471">Неделя ответственного отношения к сердцу (в честь Всемирного дня сердца 29 сентября)</text:p>
          </table:table-cell>
          <table:table-cell table:style-name="TableCell472">
            <text:p text:style-name="P473">Размещение<text:s/>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474"/>
            <text:p text:style-name="P475"><text:span text:style-name="T476">Организация и проведение мероприятий по данной теме.</text:span></text:p>
          </table:table-cell>
          <table:table-cell table:style-name="TableCell477">
            <text:list text:style-name="LFO15" text:continue-numbering="true">
              <text:list-item>
                <text:p text:style-name="P478">Борьба с сердечно-сосудистыми заболеваниями совместно с развитием<text:s/>системы первичной медико-санитарной помощи являются основными резервами увеличения продолжительности жизни.</text:p>
              </text:list-item>
              <text:list-item>
                <text:p text:style-name="P479">Сердце – важнейший орган нашего тела. От состояния сердечно-сосудистой системы напрямую зависит здоровье и продолжительность жизни человека. Беречь<text:s/>сердце необходимо смолоду.</text:p>
              </text:list-item>
              <text:list-item>
                <text:p text:style-name="P480">Необходимо сохранять умеренную физическую активность в объеме не менее 150 минут в неделю, рационально питаться, а<text:s/><text:soft-page-break/>также контролировать артериальное давление и ритм сердца, липидный профиль.</text:p>
              </text:list-item>
            </text:list>
          </table:table-cell>
          <table:table-cell table:style-name="TableCell481">
            <text:p text:style-name="P482">Повышение выявляемости заболеваний сердца</text:p>
            <text:p text:style-name="P483">Повышение приверженности граждан лекарственной терапии</text:p>
            <text:p text:style-name="P484">Повышение охвата профилактическим консультированием</text:p>
            <text:p text:style-name="P485">Повышение информированности и мотивированности по вопросу профилактики, диагностики и лечения заболеваний сердца.</text:p>
          </table:table-cell>
        </table:table-row>
        <table:table-row table:style-name="TableRow486">
          <table:table-cell table:style-name="TableCell487">
            <text:p text:style-name="P488">14.</text:p>
          </table:table-cell>
          <table:table-cell table:style-name="TableCell489">
            <text:p text:style-name="P490">30 сентября – 6 октября</text:p>
          </table:table-cell>
          <table:table-cell table:style-name="TableCell491">
            <text:p text:style-name="P492">День здорового долголетия (в честь Международного дня пожилого человека 1 октября)</text:p>
          </table:table-cell>
          <table:table-cell table:style-name="TableCell493">
            <text:p text:style-name="P494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495"/>
            <text:p text:style-name="P496"><text:span text:style-name="T497">Организация и проведение</text:span><text:span text:style-name="T498"><text:s/>мероприятий по данной теме.</text:span></text:p>
          </table:table-cell>
          <table:table-cell table:style-name="TableCell499">
            <text:list text:style-name="LFO20" text:continue-numbering="true">
              <text:list-item>
                <text:p text:style-name="P500">Одной из национальных целей развития Российской Федерации является сохранение населения. Ключевой показатель – увеличение продолжительности жизни до 78 лет в период до 2030 года. Для достижения этих целей был разработан федеральный проект «Старшее поколение» национального проекта «Демография».</text:p>
              </text:list-item>
              <text:list-item>
                <text:p text:style-name="P501">Очень важно сохранять здоровье и активность в пожилом возрасте. Многие вопросы, которые кажутся доступны только молодым, сегодня могут быть доступны и людям старших возрастов.</text:p>
              </text:list-item>
              <text:list-item>
                <text:p text:style-name="P502">Особое внимание необходимо уделять вопросам профилактики уличного травматизма.</text:p>
              </text:list-item>
            </text:list>
          </table:table-cell>
          <table:table-cell table:style-name="TableCell503">
            <text:p text:style-name="P504">Повышение охвата вакцинацией, повышение обращаемости в медицинские организации за профилактическими консультациями и медицинской помощью, сокращение числа случаев уличного травматизма у лиц<text:s/>пожилого возраста</text:p>
          </table:table-cell>
        </table:table-row>
        <table:table-row table:style-name="TableRow505">
          <table:table-cell table:style-name="TableCell506">
            <text:p text:style-name="P507">15.</text:p>
          </table:table-cell>
          <table:table-cell table:style-name="TableCell508">
            <text:p text:style-name="P509">7 – 13 октября</text:p>
          </table:table-cell>
          <table:table-cell table:style-name="TableCell510">
            <text:p text:style-name="P511">Неделя сохранения психического здоровья (в честь Всемирного дня психического здоровья 10 октября)</text:p>
          </table:table-cell>
          <table:table-cell table:style-name="TableCell512">
            <text:p text:style-name="P513">Размещение информационных материалов в<text:line-break/>корпоративных информационных системах и на<text:line-break/>территории организаций с целью<text:s/>информирования<text:line-break/>работников по теме.</text:p>
            <text:p text:style-name="P514"/>
            <text:p text:style-name="P515"><text:span text:style-name="T516">Организация и проведение мероприятий по данной теме.</text:span></text:p>
          </table:table-cell>
          <table:table-cell table:style-name="TableCell517">
            <text:list text:style-name="LFO21" text:continue-numbering="true">
              <text:list-item>
                <text:p text:style-name="P518"><text:span text:style-name="T519">Психическое здоровье – это не только отсутствие различных расстройств, но и состояние благополучия, когда человек может противостоять стрессам, продуктивно работать.</text:span></text:p>
              </text:list-item>
              <text:list-item>
                <text:p text:style-name="P520"><text:span text:style-name="T521">П</text:span><text:span text:style-name="T522">овлиять на состояние своего физического и психического здоровья можно простыми способами: отказаться от вредных привычек,<text:s/></text:span><text:soft-page-break/><text:span text:style-name="T523">правильно питаться, соблюдать водный баланс, развивать позитивное мышление.</text:span></text:p>
              </text:list-item>
              <text:list-item>
                <text:p text:style-name="P524"><text:span text:style-name="T525">В случае, если победить такое состояние не получается, сто</text:span><text:span text:style-name="T526">ит обратиться к специалисту.</text:span></text:p>
              </text:list-item>
              <text:list-item>
                <text:p text:style-name="P527"><text:span text:style-name="T528">Потребление алкоголя является причиной высокой смертности, заболеваемости, преступности, травматизма, дорожно-транспортных происшествий и бытового насилия.</text:span></text:p>
              </text:list-item>
              <text:list-item>
                <text:p text:style-name="P529"><text:span text:style-name="T530">Алкоголь угнетает нервную систему, а возникающие на начальных этапах эй</text:span><text:span text:style-name="T531">фория и возбуждение являются признаками ослабления тормозных механизмов центральной нервной системы</text:span></text:p>
              </text:list-item>
            </text:list>
          </table:table-cell>
          <table:table-cell table:style-name="TableCell532">
            <text:p text:style-name="P533">Сокращение потребления алкоголя и увеличение обращаемости населения по вопросам здорового образа жизни</text:p>
          </table:table-cell>
        </table:table-row>
        <table:table-row table:style-name="TableRow534">
          <table:table-cell table:style-name="TableCell535">
            <text:p text:style-name="P536">16.</text:p>
          </table:table-cell>
          <table:table-cell table:style-name="TableCell537">
            <text:p text:style-name="P538">14 – 20 октября</text:p>
          </table:table-cell>
          <table:table-cell table:style-name="TableCell539">
            <text:p text:style-name="P540">Неделя борьбы с раком молочной<text:s/>железы (в честь месяца борьбы с раком молочной железы)</text:p>
          </table:table-cell>
          <table:table-cell table:style-name="TableCell541">
            <text:p text:style-name="P542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543"/>
            <text:p text:style-name="P544"><text:span text:style-name="T545">Организация и проведение мероприятий по данной теме.</text:span></text:p>
          </table:table-cell>
          <table:table-cell table:style-name="TableCell546">
            <text:list text:style-name="LFO15" text:continue-numbering="true">
              <text:list-item>
                <text:list>
                  <text:list-item>
                    <text:p text:style-name="P547">Рак молочной железы (РМЖ) является одним из самых распространенных онкологических заболеваний в России и мире. При этом важно помнить, что и мужчины, хотя и крайне редко, также подвержены этому виду рака – примерно 1 процент от всех выявленных случаев ЗНО<text:s/>молочной железы приходится на мужской пол.<text:s/></text:p>
                  </text:list-item>
                  <text:list-item>
                    <text:p text:style-name="P548">К группе риска относят никогда не рожавших женщин, принимавших длительное время гормон эстроген, женщин, у которых рано начались менструации или поздно наступил климакс.<text:s/></text:p>
                  </text:list-item>
                  <text:list-item>
                    <text:p text:style-name="P549">Также к факторам риска относят избыточный вес, вредные привычки, гинекологические заболевания, ушибы и травмы молочных желез.<text:s/></text:p>
                  </text:list-item>
                  <text:list-item>
                    <text:p text:style-name="P550">РМЖ – одно их немногих онкологических заболеваний, где самодиагностика чрезвычайно<text:s/><text:soft-page-break/>эффективна. Женщина может самостоятельно обнаружить признаки рака молочной железы. Самоосмотр должен проводиться каждый месяц после окончания менструации. Насторожить обязаны: изменение цвета и форма кожных покровов молочной железы, втяжение или локальное углубление кожных покровов, «лимонная корка», втяжение или шелушение соска, выделения<text:s/>из соска, наличие уплотнения в самой молочной железе или в подмышечной области.<text:s/></text:p>
                  </text:list-item>
                  <text:list-item>
                    <text:p text:style-name="P551"><text:span text:style-name="T552">Маммография – «золотой стандарт» диагностики, безальтернативный метод выявления всех известных вариантов РМЖ, в том числе – непальпируемого. Маммография входит в программу скр</text:span><text:span text:style-name="T553">ининга в России, каждой женщине старше 40 лет рекомендовано проходить маммографию раз в два года до 75 лет.</text:span></text:p>
                  </text:list-item>
                </text:list>
              </text:list-item>
            </text:list>
          </table:table-cell>
          <table:table-cell table:style-name="TableCell554">
            <text:p text:style-name="P555">Повышение онконастороженности населения, профилактика и раннее выявление злокачественных новообразований молочной железы</text:p>
            <text:p text:style-name="P556"/>
            <text:p text:style-name="P557">Повышение выявления ЗНО груди на ранних стадиях</text:p>
          </table:table-cell>
        </table:table-row>
        <table:table-row table:style-name="TableRow558">
          <table:table-cell table:style-name="TableCell559">
            <text:p text:style-name="P560">17.</text:p>
          </table:table-cell>
          <table:table-cell table:style-name="TableCell561">
            <text:p text:style-name="P562">21 – 27 октября</text:p>
          </table:table-cell>
          <table:table-cell table:style-name="TableCell563">
            <text:p text:style-name="P564">Неделя популяризации потребления овощей и фруктов</text:p>
            <text:p text:style-name="P565"/>
          </table:table-cell>
          <table:table-cell table:style-name="TableCell566">
            <text:p text:style-name="P567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568"/>
            <text:p text:style-name="P569"><text:span text:style-name="T570">Организация и</text:span><text:span text:style-name="T571"><text:s/>проведение<text:s/></text:span><text:soft-page-break/><text:span text:style-name="T572">мероприятий по данной теме.</text:span></text:p>
          </table:table-cell>
          <table:table-cell table:style-name="TableCell573">
            <text:list text:style-name="LFO15" text:continue-numbering="true">
              <text:list-item>
                <text:p text:style-name="P574">Овощи и фрукты занимают достаточно важное место в рационе, они являются ценным источником витаминов, углеводов, органических кислот и минеральных веществ.<text:s/></text:p>
              </text:list-item>
              <text:list-item>
                <text:p text:style-name="P575">Польза плодоовощной продукции неоспорима, поэтому она должны<text:s/>быть основой рациона человека для обеспечения нормального функционирования организма.</text:p>
              </text:list-item>
              <text:list-item>
                <text:p text:style-name="P576">Согласно последним рекомендациям ВОЗ, необходимо потреблять не менее 400 гр. овощей и фруктов в день.<text:s/></text:p>
              </text:list-item>
              <text:list-item>
                <text:p text:style-name="P577">Оптимальное количество зависит от целого ряда факторов, включая возраст, пол и уровень физической активности.<text:s/></text:p>
              </text:list-item>
              <text:list-item>
                <text:p text:style-name="P578">Потребление овощей и фруктов в достаточном (и даже выше рекомендуемого) количестве приносит многоплановую пользу:</text:p>
              </text:list-item>
            </text:list>
            <text:list text:style-name="LFO22" text:continue-numbering="true">
              <text:list-item>
                <text:p text:style-name="P579">Способствует росту и развитию в детском возрасте;</text:p>
              </text:list-item>
              <text:list-item>
                <text:p text:style-name="P580">Увеличивает продолжительность жизни;</text:p>
              </text:list-item>
              <text:list-item>
                <text:p text:style-name="P581">Способствует сохранению психического здоровья;</text:p>
              </text:list-item>
              <text:list-item>
                <text:p text:style-name="P582">Обеспечивает здоровье сердца;</text:p>
              </text:list-item>
              <text:list-item>
                <text:p text:style-name="P583">Снижает риск онкологических заболеваний;</text:p>
              </text:list-item>
              <text:list-item>
                <text:p text:style-name="P584">Снижает риск ожирения;</text:p>
              </text:list-item>
              <text:list-item>
                <text:p text:style-name="P585">Снижает риск развития диабета;</text:p>
              </text:list-item>
              <text:list-item>
                <text:p text:style-name="P586">Улучшает состояние кишечника;</text:p>
              </text:list-item>
              <text:list-item>
                <text:p text:style-name="P587">Улучшает иммунитет.</text:p>
              </text:list-item>
            </text:list>
          </table:table-cell>
          <table:table-cell table:style-name="TableCell588">
            <text:p text:style-name="P589">Формирование у граждан культуры<text:s/>здорового питания, включая достаточное потребление фруктов и овощей</text:p>
          </table:table-cell>
        </table:table-row>
        <table:table-row table:style-name="TableRow590">
          <table:table-cell table:style-name="TableCell591">
            <text:p text:style-name="P592">18.</text:p>
          </table:table-cell>
          <table:table-cell table:style-name="TableCell593">
            <text:p text:style-name="P594">28 октября – 3 ноября</text:p>
          </table:table-cell>
          <table:table-cell table:style-name="TableCell595">
            <text:p text:style-name="P596">Неделя борьбы с инсультом (в честь Всемирного дня борьбы с<text:s/><text:soft-page-break/>инсультом 29 октября)</text:p>
          </table:table-cell>
          <table:table-cell table:style-name="TableCell597">
            <text:p text:style-name="P598">Размещение информационных материалов в<text:line-break/>корпоративных информационных системах и<text:s/>на<text:line-break/><text:soft-page-break/>территории организаций с целью информирования<text:line-break/>работников по теме.</text:p>
            <text:p text:style-name="P599"/>
            <text:p text:style-name="P600"><text:span text:style-name="T601">Организация и проведение мероприятий по данной теме.</text:span></text:p>
          </table:table-cell>
          <table:table-cell table:style-name="TableCell602">
            <text:list text:style-name="LFO23" text:continue-numbering="true">
              <text:list-item>
                <text:p text:style-name="P603">Симптомы инсульта:</text:p>
              </text:list-item>
            </text:list>
            <text:soft-page-break/>
            <text:list text:style-name="LFO24" text:continue-numbering="true">
              <text:list-item>
                <text:list>
                  <text:list-item>
                    <text:p text:style-name="P604">Головокружение, потеря равновесия и координации движения;</text:p>
                  </text:list-item>
                  <text:list-item>
                    <text:p text:style-name="P605">Проблемы с речью;</text:p>
                  </text:list-item>
                  <text:list-item>
                    <text:p text:style-name="P606">Онемение, слабость или паралич одной<text:s/>стороны тела;</text:p>
                  </text:list-item>
                  <text:list-item>
                    <text:p text:style-name="P607">Потемнение в глазах, двоение предметов или их размытие;</text:p>
                  </text:list-item>
                  <text:list-item>
                    <text:p text:style-name="P608">Внезапная сильная головная боль.</text:p>
                  </text:list-item>
                </text:list>
              </text:list-item>
            </text:list>
            <text:list text:style-name="LFO23" text:continue-numbering="true">
              <text:list-item>
                <text:p text:style-name="P609">Факторы риска:</text:p>
              </text:list-item>
            </text:list>
            <text:list text:style-name="LFO25" text:continue-numbering="true">
              <text:list-item>
                <text:p text:style-name="P610">Пожилой возраст (особенно после 65 лет);</text:p>
              </text:list-item>
              <text:list-item>
                <text:p text:style-name="P611">Артериальная гипертензия увеличивает риск ишемического инсульта в два раза;</text:p>
              </text:list-item>
              <text:list-item>
                <text:p text:style-name="P612">Повышенный уровень<text:s/>холестерина в крови;</text:p>
              </text:list-item>
              <text:list-item>
                <text:p text:style-name="P613">Атеросклероз;</text:p>
              </text:list-item>
              <text:list-item>
                <text:p text:style-name="P614">Курение;</text:p>
              </text:list-item>
              <text:list-item>
                <text:p text:style-name="P615">Сахарный диабет;</text:p>
              </text:list-item>
              <text:list-item>
                <text:p text:style-name="P616">Ожирение;</text:p>
              </text:list-item>
              <text:list-item>
                <text:p text:style-name="P617">Перенесенные и существующие заболевания сердца, особенно<text:s/><text:soft-page-break/>мерцательная аритмия, инфаркт миокарда.</text:p>
              </text:list-item>
            </text:list>
            <text:list text:style-name="LFO23" text:continue-numbering="true">
              <text:list-item>
                <text:p text:style-name="P618">Правильно подобранная терапия и следование рекомендациям врача минимизируют риски.</text:p>
              </text:list-item>
              <text:list-item>
                <text:p text:style-name="P619">Отказ<text:s/>от дополнительного добавления соли в готовую пищу, в том числе в блюда в организациях общественного питания, а также ограничение потребления продуктов с высоким содержанием соли также снижают риски.</text:p>
              </text:list-item>
            </text:list>
          </table:table-cell>
          <table:table-cell table:style-name="TableCell620">
            <text:p text:style-name="P621">Формирование у граждан культуры здорового питания, включая контроль потребления соли</text:p>
            <text:soft-page-break/>
            <text:p text:style-name="P622"><text:span text:style-name="T623">Контроль АД, уровня глюкозы и холестерина в крови.</text:span></text:p>
          </table:table-cell>
        </table:table-row>
        <text:soft-page-break/>
        <table:table-row table:style-name="TableRow624">
          <table:table-cell table:style-name="TableCell625">
            <text:p text:style-name="P626">19.</text:p>
          </table:table-cell>
          <table:table-cell table:style-name="TableCell627">
            <text:p text:style-name="P628">4 – 10 ноября</text:p>
          </table:table-cell>
          <table:table-cell table:style-name="TableCell629">
            <text:p text:style-name="P630">Неделя сохранения душевного комфорта (в честь Международной недели осведомленности о стрессе)</text:p>
          </table:table-cell>
          <table:table-cell table:style-name="TableCell631">
            <text:p text:style-name="P632">Размещение информационных материалов в<text:line-break/>корпоративных<text:s/>информационных системах и на<text:line-break/>территории организаций с целью информирования<text:line-break/>работников по теме.</text:p>
            <text:p text:style-name="P633"/>
            <text:p text:style-name="P634"><text:span text:style-name="T635">Организация и проведение<text:s/></text:span><text:soft-page-break/><text:span text:style-name="T636">мероприятий по данной теме.</text:span></text:p>
          </table:table-cell>
          <table:table-cell table:style-name="TableCell637">
            <text:list text:style-name="LFO26" text:continue-numbering="true">
              <text:list-item>
                <text:p text:style-name="P638"><text:span text:style-name="T639">Тревога – неотъемлемая часть нашей жизни. У каждого человека бывают моменты и ситуации, вызывающее беспокой</text:span><text:span text:style-name="T640">ство.</text:span></text:p>
              </text:list-item>
              <text:list-item>
                <text:p text:style-name="P641"><text:span text:style-name="T642">Для того, чтобы научиться справляться с тревогой разработаны различные методы психологической коррекции, например, когнитивно-поведенческая терапия.</text:span></text:p>
              </text:list-item>
              <text:list-item>
                <text:p text:style-name="P643"><text:span text:style-name="T644">Тревожность – это психологическая особенность человека. Триггеры для тревожности у всех разные.</text:span></text:p>
              </text:list-item>
              <text:list-item>
                <text:p text:style-name="P645"><text:span text:style-name="T646">Чтобы</text:span><text:span text:style-name="T647"><text:s/>не допустить развития негативных последствий, нужно учиться контролировать стресс. В этом помогают умеренные физические нагрузки, хобби, ограничение потребления негативной информации в интернете и СМИ, планирование дня и обращение за помощью к специалисту</text:span><text:span text:style-name="T648">.</text:span></text:p>
              </text:list-item>
              <text:list-item>
                <text:p text:style-name="P649"><text:span text:style-name="T650">В России существуют региональные и муниципальные службы и фонды оказания психологической помощи взрослым и детям, оказавшимся в затруднительных ситуациях, в том числе бесплатно, анонимно, онлайн.</text:span></text:p>
              </text:list-item>
            </text:list>
          </table:table-cell>
          <table:table-cell table:style-name="TableCell651">
            <text:p text:style-name="P652"><text:span text:style-name="T653">Повышение информированности населения о важности сохранени</text:span><text:span text:style-name="T654">я психического здоровья</text:span></text:p>
          </table:table-cell>
        </table:table-row>
        <table:table-row table:style-name="TableRow655">
          <table:table-cell table:style-name="TableCell656">
            <text:p text:style-name="P657">20.</text:p>
          </table:table-cell>
          <table:table-cell table:style-name="TableCell658">
            <text:p text:style-name="P659">11 – 17 ноября</text:p>
          </table:table-cell>
          <table:table-cell table:style-name="TableCell660">
            <text:p text:style-name="P661">Неделя борьбы с диабетом (в честь Всемирного дня борьбы с диабетом 14 ноября)</text:p>
          </table:table-cell>
          <table:table-cell table:style-name="TableCell662">
            <text:p text:style-name="P663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664"/>
            <text:p text:style-name="P665"><text:span text:style-name="T666">Организация и проведение мероприятий по данной теме.</text:span></text:p>
          </table:table-cell>
          <table:table-cell table:style-name="TableCell667">
            <text:list text:style-name="LFO27" text:continue-numbering="true">
              <text:list-item>
                <text:p text:style-name="P668"><text:span text:style-name="T669">Сахарный диабет (СД) – хроническое заболевание, которое возникает в связи с тем, что в организме перестает усваиваться сахар или глюкоза, из-за чего его концентрация в крови многокра</text:span><text:span text:style-name="T670">тно вырастает.</text:span></text:p>
              </text:list-item>
              <text:list-item>
                <text:p text:style-name="P671"><text:span text:style-name="T672">СД – это серьезное заболевание, которое повышает риск развития других заболеваний.</text:span></text:p>
              </text:list-item>
              <text:list-item>
                <text:p text:style-name="P673"><text:span text:style-name="T674">Неправильный контроль за уровнем глюкозы в крови грозит нарушением функций почек, нервной и сердечно-сосудистой систем.</text:span></text:p>
              </text:list-item>
              <text:list-item>
                <text:p text:style-name="P675"><text:span text:style-name="T676">Контроль глюкозы в крови осуществляетс</text:span><text:span text:style-name="T677">я при помощи приема препаратов или их комбинации и коррекции образа жизни.<text:s/></text:span></text:p>
              </text:list-item>
            </text:list>
          </table:table-cell>
          <table:table-cell table:style-name="TableCell678">
            <text:p text:style-name="P679">Повышение приверженности к контролю уровня сахара в крови, формирование культуры рационального питания и повышение обращаемости в медицинские организации за профилактическими осмотрами и медицинской помощью</text:p>
          </table:table-cell>
        </table:table-row>
        <table:table-row table:style-name="TableRow680">
          <table:table-cell table:style-name="TableCell681">
            <text:p text:style-name="P682">21.</text:p>
          </table:table-cell>
          <table:table-cell table:style-name="TableCell683">
            <text:p text:style-name="P684">18 – 24<text:s/><text:soft-page-break/>ноября</text:p>
          </table:table-cell>
          <table:table-cell table:style-name="TableCell685">
            <text:p text:style-name="P686">Неделя борьбы с антимикробной резистентностью<text:s/><text:soft-page-break/>(в честь Всемирной недели правильного использования противомикроб-ных препаратов*)</text:p>
          </table:table-cell>
          <table:table-cell table:style-name="TableCell687">
            <text:p text:style-name="P688">Размещение информационных материалов в<text:line-break/><text:soft-page-break/>корпоративных информационных системах и<text:s/>на<text:line-break/>территории организаций с целью информирования<text:line-break/>работников по теме.</text:p>
            <text:p text:style-name="P689"/>
            <text:p text:style-name="P690"><text:span text:style-name="T691">Организация и проведение мероприятий по данной теме.</text:span></text:p>
          </table:table-cell>
          <table:table-cell table:style-name="TableCell692">
            <text:list text:style-name="LFO15" text:continue-numbering="true">
              <text:list-item>
                <text:p text:style-name="P693">Антибиотики – рецептурные препараты,<text:s/><text:soft-page-break/>«назначать» их самим себе при вирусах бессмысленно и опасно для здоровья.</text:p>
              </text:list-item>
              <text:list-item>
                <text:p text:style-name="P694">Острые респираторные вирусные инфекции вызываются вирусами. А антибиотики — антимикробные препараты, созданные для борьбы с бактериями.</text:p>
              </text:list-item>
              <text:list-item>
                <text:p text:style-name="P695">Кроме того, не стоит забывать, что антибиотики, как и все лекарственные препараты, обладают спектром нежелательных побочных реакций. В неопытных руках могут приводить к аллергическим реакциям, даже к анафилактическому шоку.</text:p>
              </text:list-item>
              <text:list-item>
                <text:p text:style-name="P696">Антибиотик – рецептурный препарат, назначить его может только врач.</text:p>
              </text:list-item>
              <text:list-item>
                <text:p text:style-name="P697"><text:span text:style-name="T698">Нерациональное назначение и применение антимикробных препаратов приводит к устойчивости бактерий и, при<text:s/></text:span><text:span text:style-name="T699">возникновении бактериального заболевания, тот антибиотик, который назначался нерационально, может не подействовать</text:span><text:span text:style-name="T700">.</text:span></text:p>
              </text:list-item>
            </text:list>
          </table:table-cell>
          <table:table-cell table:style-name="TableCell701">
            <text:p text:style-name="P702"><text:span text:style-name="T703">Повышение информированности населения о правильном<text:s/></text:span><text:soft-page-break/><text:span text:style-name="T704">использовании противомикробных препаратов</text:span></text:p>
          </table:table-cell>
        </table:table-row>
        <text:soft-page-break/>
        <table:table-row table:style-name="TableRow705">
          <table:table-cell table:style-name="TableCell706">
            <text:p text:style-name="P707">22.</text:p>
          </table:table-cell>
          <table:table-cell table:style-name="TableCell708">
            <text:p text:style-name="P709">25 ноября – 1 декабря</text:p>
          </table:table-cell>
          <table:table-cell table:style-name="TableCell710">
            <text:p text:style-name="P711">Неделя борьбы со<text:s/>СПИДом и информирова-ния о венерических заболеваниях (в честь Всемирного дня борьбы со СПИДом 1 декабря)</text:p>
          </table:table-cell>
          <table:table-cell table:style-name="TableCell712">
            <text:p text:style-name="P713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714"/>
            <text:p text:style-name="P715"><text:span text:style-name="T716">Ор</text:span><text:span text:style-name="T717">ганизация и проведение мероприятий по данной теме.</text:span></text:p>
          </table:table-cell>
          <table:table-cell table:style-name="TableCell718">
            <text:list text:style-name="LFO15" text:continue-numbering="true">
              <text:list-item>
                <text:p text:style-name="P719">Вирус иммунодефицита человека – ретровирус, вызывающий медленно прогрессирующее заболевание – ВИЧ- инфекцию.</text:p>
              </text:list-item>
              <text:list-item>
                <text:p text:style-name="P720">Препараты антиретровирусной терапии (АРВТ) не могут уничтожить ВИЧ в некоторых резервуарах<text:s/>человеческого организма, но они способны полностью блокировать размножение вируса. Вплоть до того, что его вирусная нагрузка падает до нуля.</text:p>
              </text:list-item>
              <text:list-item>
                <text:p text:style-name="P721">При вирусной нагрузке, сниженной до стабильно неопределяемого уровня, ВИЧ- положительный человек не может заразить<text:s/>даже своего полового партнера. И все же, специалисты рекомендуют людям с ВИЧ использование презервативов при половых контактах.</text:p>
              </text:list-item>
              <text:list-item>
                <text:p text:style-name="P722">У беременных женщин, принимающих АРВТ, риск рождения ВИЧ-инфицированного ребенка падает с 25–40% (при отсутствии лечения) до 1–2%.</text:p>
              </text:list-item>
              <text:list-item>
                <text:p text:style-name="P723">Без лечения средняя продолжительность жизни человека после инфицирования ВИЧ оценивается в 11 лет. Сегодня ВИЧ- инфицированный человек при правильном приеме лекарств может прожить столько же, сколько в среднем живет человек без ВИЧ.</text:p>
              </text:list-item>
              <text:list-item>
                <text:p text:style-name="P724">В Российской<text:s/>Федерации забота о детях – остается одним из самых приоритетных направлений государственной политики. За счет успехов перинатальной профилактики передачи ВИЧ от матери ребенку в последние годы в нашей стране количество новых случаев ВИЧ-инфекции среди детей снижается.</text:p>
              </text:list-item>
              <text:list-item>
                <text:p text:style-name="P725">Однако до сих пор регистрируются случаи стигмы и дискриминации в отношении ВИЧ+ детей и их родителей, сложности адаптации подростков к жизни в социуме, несмотря на то, что на сегодняшний день общедоступная АРВТ представляет собой эффективный способ подавления активности ВИЧ, и люди, живущие с ВИЧ, перестают быть источником инфекции.</text:p>
              </text:list-item>
              <text:list-item>
                <text:p text:style-name="P726">Для обеспечения высокого качества жизни ВИЧ+ детей, предотвращения случаев поздней диагностики ВИЧ-инфекции, успешного продолжения лечения подростков по взрослой лечебной сети необходимо продолжить работу по искоренению стигмы и дискриминации в отношении ВИЧ как со стороны граждан, так и со стороны медицинских работников</text:p>
              </text:list-item>
            </text:list>
          </table:table-cell>
          <table:table-cell table:style-name="TableCell727">
            <text:p text:style-name="P728"><text:span text:style-name="T729">Повышение приверженности граждан к ответственному отношению к репродуктивному здоровью, включая и</text:span><text:span text:style-name="T730">спользование средств защиты и прохождение тестирований на ВИЧ и иные ИППП, а также снижение стигмы и дискриминации в отношении ВИЧ+ детей и подростков</text:span></text:p>
          </table:table-cell>
        </table:table-row>
        <table:table-row table:style-name="TableRow731">
          <table:table-cell table:style-name="TableCell732">
            <text:p text:style-name="P733">23.</text:p>
          </table:table-cell>
          <table:table-cell table:style-name="TableCell734">
            <text:p text:style-name="P735">2 – 8 декабря</text:p>
          </table:table-cell>
          <table:table-cell table:style-name="TableCell736">
            <text:p text:style-name="P737">Неделя профилактики потребления никотинсодержащей продукции</text:p>
          </table:table-cell>
          <table:table-cell table:style-name="TableCell738">
            <text:p text:style-name="P739">Размещение информационных<text:s/>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740"/>
            <text:p text:style-name="P741"><text:span text:style-name="T742">Организация и проведение мероприятий по данной теме.</text:span></text:p>
          </table:table-cell>
          <table:table-cell table:style-name="TableCell743">
            <text:list text:style-name="LFO28" text:continue-numbering="true">
              <text:list-item>
                <text:p text:style-name="P744">По данным официальной статистики, за годы действия государственной политики, направленной на защиту граждан от табачного дыма и последствий потребления табака, распространенность курения в стране неуклонно снижается, правда, за последние годы наблюдается замедление темпов снижения распространенности курения и прирост потребления иной<text:s/>никотинсодержащей продукции: вейпов, электронных сигарет, продуктов нагревания табака, кальянов и бездымного табака.</text:p>
              </text:list-item>
              <text:list-item>
                <text:p text:style-name="P745">Остается низкой осведомленность населения о том, что эти продукты в силу содержания высокотоксичного никотина вызывают зависимость и другие<text:s/>заболевания, вызываемые содержащимися в табачном дыме токсинами. Этому способствует агрессивный маркетинг данной продукции со стороны табачных компаний, нацеленный, в первую очередь на подростков и молодежь.</text:p>
              </text:list-item>
              <text:list-item>
                <text:p text:style-name="P746">Никотинсодержащая продукция наносит такой же<text:s/>вред организму, как и табачные изделия, а мифы об их безвредности – хорошо запланированная дезинформация табачной индустрии.<text:s/></text:p>
              </text:list-item>
            </text:list>
          </table:table-cell>
          <table:table-cell table:style-name="TableCell747">
            <text:p text:style-name="P748"><text:span text:style-name="T749">Снижение уровня потребления табака как среди взрослого населения, так и среди подростков</text:span></text:p>
          </table:table-cell>
        </table:table-row>
        <table:table-row table:style-name="TableRow750">
          <table:table-cell table:style-name="TableCell751">
            <text:p text:style-name="P752">24.</text:p>
          </table:table-cell>
          <table:table-cell table:style-name="TableCell753">
            <text:p text:style-name="P754">9 – 15 декабря</text:p>
          </table:table-cell>
          <table:table-cell table:style-name="TableCell755">
            <text:p text:style-name="P756">Неделя ответственного<text:s/>отношения к здоровью</text:p>
          </table:table-cell>
          <table:table-cell table:style-name="TableCell757">
            <text:p text:style-name="P758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759"/>
            <text:soft-page-break/>
            <text:p text:style-name="P760"><text:span text:style-name="T761">Организация и проведение мероприятий по данной теме.</text:span></text:p>
          </table:table-cell>
          <table:table-cell table:style-name="TableCell762">
            <text:list text:style-name="LFO29" text:continue-numbering="true">
              <text:list-item>
                <text:p text:style-name="P763">ВОЗ определяет ответственное отношение к здоровью как способность отдельных лиц, семей и сообществ укреплять здоровье, предотвращать болезни, поддерживать здоровье и справляться с заболеваниями и инвалидностью при поддержке медицинского учреждения либо самостоятельно.</text:p>
              </text:list-item>
              <text:list-item>
                <text:p text:style-name="P764">Что включает в себя<text:s/>ответственное отношение<text:s/><text:soft-page-break/>к здоровью:</text:p>
              </text:list-item>
            </text:list>
            <text:list text:style-name="LFO30" text:continue-numbering="true">
              <text:list-item>
                <text:list>
                  <text:list-item>
                    <text:p text:style-name="P765">Соблюдение здорового образа жизни;</text:p>
                  </text:list-item>
                  <text:list-item>
                    <text:p text:style-name="P766">Мониторинг состояния собственного здоровья;</text:p>
                  </text:list-item>
                  <text:list-item>
                    <text:p text:style-name="P767">Ответственное использование продукции для самостоятельной заботы о здоровье, правильное хранение и употребление лекарственных препаратов.</text:p>
                  </text:list-item>
                </text:list>
              </text:list-item>
            </text:list>
            <text:list text:style-name="LFO29" text:continue-numbering="true">
              <text:list-item>
                <text:p text:style-name="P768">Ответственное отношение к своему здоровью поможет не только улучшить качество жизни, но и позволит увеличить продолжительность жизни.</text:p>
              </text:list-item>
            </text:list>
          </table:table-cell>
          <table:table-cell table:style-name="TableCell769">
            <text:p text:style-name="P770"><text:span text:style-name="T771">Повышение обращаемости по вопросам здорового образа жизни, увеличение количества профилактических осмотров и диспансеризац</text:span><text:span text:style-name="T772">ий граждан</text:span></text:p>
          </table:table-cell>
        </table:table-row>
        <table:table-row table:style-name="TableRow773">
          <table:table-cell table:style-name="TableCell774">
            <text:p text:style-name="P775">25.</text:p>
          </table:table-cell>
          <table:table-cell table:style-name="TableCell776">
            <text:p text:style-name="P777">16 – 22 декабря</text:p>
          </table:table-cell>
          <table:table-cell table:style-name="TableCell778">
            <text:p text:style-name="P779">Неделя популяризации здорового питания</text:p>
          </table:table-cell>
          <table:table-cell table:style-name="TableCell780">
            <text:p text:style-name="P781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782"/>
            <text:soft-page-break/>
            <text:p text:style-name="P783"><text:span text:style-name="T784">Организация и проведение мероприятий</text:span><text:span text:style-name="T785"><text:s/>по данной теме.</text:span></text:p>
          </table:table-cell>
          <table:table-cell table:style-name="TableCell786">
            <text:list text:style-name="LFO29" text:continue-numbering="true">
              <text:list-item>
                <text:p text:style-name="P787">Поддержание системы здорового рационального питания помогает избежать метаболических нарушений и ассоциированных заболеваний.</text:p>
              </text:list-item>
              <text:list-item>
                <text:p text:style-name="P788">Принципы здорового питания базируются на<text:s/><text:soft-page-break/>качестве продуктов питания, их количестве и времени приема (режимных моментах).</text:p>
              </text:list-item>
              <text:list-item>
                <text:p text:style-name="P789">Важно акцентировать внимание не на ограничениях, хотя они тоже важны (минимизация фастфуда, снеков, переработанного мяса и сахаросодержащих напитков), а на включении в питание необходимых рацион-формирующих продуктов (рыба 2 раза в неделю, орехи, овощи и фрукты).</text:p>
              </text:list-item>
              <text:list-item>
                <text:p text:style-name="P790">Важная проблема – высокое потребление соли в России, в особенности в зимнее время (до 12–13 г/день), в то время как суточная норма составляет 5 г/день.</text:p>
              </text:list-item>
              <text:list-item>
                <text:p text:style-name="P791">Обучение альтернативному выбору продуктов, приготовлению полезных блюд помогает усилить<text:s/>мотивацию граждан и увеличить приверженность здоровому питанию.</text:p>
              </text:list-item>
            </text:list>
          </table:table-cell>
          <table:table-cell table:style-name="TableCell792">
            <text:p text:style-name="P793"><text:span text:style-name="T794">Формирование у граждан культуры здорового питания с акцентом на рацион-формирующие продукты питания</text:span></text:p>
          </table:table-cell>
        </table:table-row>
        <table:table-row table:style-name="TableRow795">
          <table:table-cell table:style-name="TableCell796">
            <text:p text:style-name="P797">26.</text:p>
          </table:table-cell>
          <table:table-cell table:style-name="TableCell798">
            <text:p text:style-name="P799">23 декабря – 5 января</text:p>
          </table:table-cell>
          <table:table-cell table:style-name="TableCell800">
            <text:p text:style-name="P801"><text:bookmark-start text:name="_1fob9te"/><text:bookmark-end text:name="_1fob9te"/>Неделя профилактики злоупотребления алкоголем в новогодние<text:s/>праздники</text:p>
          </table:table-cell>
          <table:table-cell table:style-name="TableCell802">
            <text:p text:style-name="P803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804"/>
            <text:p text:style-name="P805"><text:span text:style-name="T806">Организация и проведение мероприятий по данной теме.</text:span></text:p>
          </table:table-cell>
          <table:table-cell table:style-name="TableCell807">
            <text:list text:style-name="LFO31" text:continue-numbering="true">
              <text:list-item>
                <text:p text:style-name="P808">Проблема алкоголя чрезвычайно серьезна: более 200 заболеваний связано с его злоупотреблением, а вклад алкоголя в возникновение различных заболеваний варьируется от 5 до 75%.</text:p>
              </text:list-item>
              <text:list-item>
                <text:p text:style-name="P809">Анализ результатов судебно-медицинских экспертиз показывает, что основную долю отравлений составляют отравления этиловым спиртом. На иные яды, к которым относится и метанол, приходится существенно меньший процент. Это означает, что необходимо не только регулировать метанол и бороться с<text:s/><text:soft-page-break/>суррогатами, но и в целом снижать потребление алкоголя.</text:p>
              </text:list-item>
              <text:list-item>
                <text:p text:style-name="P810">Важно, что предпринимаемые государством<text:s/>меры позволили существенно сократить потребление алкоголя, связанную с ним смертность и заболеваемость.</text:p>
              </text:list-item>
              <text:list-item>
                <text:p text:style-name="P811">В настоящее время в нашей стране медицинскую помощь в борьбе с алкоголизмом оказывают в двух научно-практических центрах, 76 наркологических диспансерах, восьми наркологических больницах и их филиальной сети. В многопрофильных медицинских организациях функционируют более 2,1 тыс. кабинетов.</text:p>
              </text:list-item>
              <text:list-item>
                <text:p text:style-name="P812">В новогодние праздники необходимо обратить особое внимание на проблему рискованного потребления алкоголя и принять<text:s/>взвешенные и эффективные меры для сохранения человеческих жизней.</text:p>
              </text:list-item>
            </text:list>
          </table:table-cell>
          <table:table-cell table:style-name="TableCell813">
            <text:p text:style-name="P814"><text:span text:style-name="T815">Сокращение потребления алкоголя и увеличение обращаемости населения по вопросам здорового образа жизни.</text:span></text:p>
          </table:table-cell>
        </table:table-row>
      </table:table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background-color="transparent"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style:style style:name="WW_CharLFO16LVL1" style:family="text">
      <style:text-properties fo:background-color="transparent"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style:style style:name="WW_CharLFO17LVL1" style:family="text">
      <style:text-properties fo:background-color="transparent"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style:style style:name="WW_CharLFO18LVL1" style:family="text">
      <style:text-properties fo:background-color="transparent"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style:style style:name="WW_CharLFO19LVL1" style:family="text">
      <style:text-properties fo:background-color="transparent"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style:style style:name="WW_CharLFO20LVL1" style:family="text">
      <style:text-properties fo:background-color="transparent"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style:style style:name="WW_CharLFO21LVL1" style:family="text">
      <style:text-properties style:font-name="Noto Sans Symbols" style:font-name-asian="Noto Sans Symbols" style:font-name-complex="Noto Sans Symbols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Noto Sans Symbols" style:font-name-asian="Noto Sans Symbols" style:font-name-complex="Noto Sans Symbols"/>
    </style:style>
    <style:style style:name="WW_CharLFO21LVL4" style:family="text">
      <style:text-properties style:font-name="Noto Sans Symbols" style:font-name-asian="Noto Sans Symbols" style:font-name-complex="Noto Sans Symbols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Noto Sans Symbols" style:font-name-asian="Noto Sans Symbols" style:font-name-complex="Noto Sans Symbols"/>
    </style:style>
    <style:style style:name="WW_CharLFO21LVL7" style:family="text">
      <style:text-properties style:font-name="Noto Sans Symbols" style:font-name-asian="Noto Sans Symbols" style:font-name-complex="Noto Sans Symbols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Noto Sans Symbols" style:font-name-asian="Noto Sans Symbols" style:font-name-complex="Noto Sans Symbols"/>
    </style:style>
    <style:style style:name="WW_CharLFO22LVL1" style:family="text">
      <style:text-properties fo:background-color="transparent" style:text-underline-type="none" style:text-underline-color="font-color"/>
    </style:style>
    <style:style style:name="WW_CharLFO22LVL2" style:family="text">
      <style:text-properties style:text-underline-type="none" style:text-underline-color="font-color"/>
    </style:style>
    <style:style style:name="WW_CharLFO22LVL3" style:family="text">
      <style:text-properties style:text-underline-type="none" style:text-underline-color="font-color"/>
    </style:style>
    <style:style style:name="WW_CharLFO22LVL4" style:family="text">
      <style:text-properties style:text-underline-type="none" style:text-underline-color="font-color"/>
    </style:style>
    <style:style style:name="WW_CharLFO22LVL5" style:family="text">
      <style:text-properties style:text-underline-type="none" style:text-underline-color="font-color"/>
    </style:style>
    <style:style style:name="WW_CharLFO22LVL6" style:family="text">
      <style:text-properties style:text-underline-type="none" style:text-underline-color="font-color"/>
    </style:style>
    <style:style style:name="WW_CharLFO22LVL7" style:family="text">
      <style:text-properties style:text-underline-type="none" style:text-underline-color="font-color"/>
    </style:style>
    <style:style style:name="WW_CharLFO22LVL8" style:family="text">
      <style:text-properties style:text-underline-type="none" style:text-underline-color="font-color"/>
    </style:style>
    <style:style style:name="WW_CharLFO22LVL9" style:family="text">
      <style:text-properties style:text-underline-type="none" style:text-underline-color="font-color"/>
    </style:style>
    <style:style style:name="WW_CharLFO23LVL1" style:family="text">
      <style:text-properties fo:background-color="transparent" style:text-underline-type="none" style:text-underline-color="font-color"/>
    </style:style>
    <style:style style:name="WW_CharLFO23LVL2" style:family="text">
      <style:text-properties style:text-underline-type="none" style:text-underline-color="font-color"/>
    </style:style>
    <style:style style:name="WW_CharLFO23LVL3" style:family="text">
      <style:text-properties style:text-underline-type="none" style:text-underline-color="font-color"/>
    </style:style>
    <style:style style:name="WW_CharLFO23LVL4" style:family="text">
      <style:text-properties style:text-underline-type="none" style:text-underline-color="font-color"/>
    </style:style>
    <style:style style:name="WW_CharLFO23LVL5" style:family="text">
      <style:text-properties style:text-underline-type="none" style:text-underline-color="font-color"/>
    </style:style>
    <style:style style:name="WW_CharLFO23LVL6" style:family="text">
      <style:text-properties style:text-underline-type="none" style:text-underline-color="font-color"/>
    </style:style>
    <style:style style:name="WW_CharLFO23LVL7" style:family="text">
      <style:text-properties style:text-underline-type="none" style:text-underline-color="font-color"/>
    </style:style>
    <style:style style:name="WW_CharLFO23LVL8" style:family="text">
      <style:text-properties style:text-underline-type="none" style:text-underline-color="font-color"/>
    </style:style>
    <style:style style:name="WW_CharLFO23LVL9" style:family="text">
      <style:text-properties style:text-underline-type="none" style:text-underline-color="font-color"/>
    </style:style>
    <style:style style:name="WW_CharLFO24LVL1" style:family="text">
      <style:text-properties fo:background-color="transparent" style:text-underline-type="none" style:text-underline-color="font-color"/>
    </style:style>
    <style:style style:name="WW_CharLFO24LVL2" style:family="text">
      <style:text-properties style:text-underline-type="none" style:text-underline-color="font-color"/>
    </style:style>
    <style:style style:name="WW_CharLFO24LVL3" style:family="text">
      <style:text-properties style:text-underline-type="none" style:text-underline-color="font-color"/>
    </style:style>
    <style:style style:name="WW_CharLFO24LVL4" style:family="text">
      <style:text-properties style:text-underline-type="none" style:text-underline-color="font-color"/>
    </style:style>
    <style:style style:name="WW_CharLFO24LVL5" style:family="text">
      <style:text-properties style:text-underline-type="none" style:text-underline-color="font-color"/>
    </style:style>
    <style:style style:name="WW_CharLFO24LVL6" style:family="text">
      <style:text-properties style:text-underline-type="none" style:text-underline-color="font-color"/>
    </style:style>
    <style:style style:name="WW_CharLFO24LVL7" style:family="text">
      <style:text-properties style:text-underline-type="none" style:text-underline-color="font-color"/>
    </style:style>
    <style:style style:name="WW_CharLFO24LVL8" style:family="text">
      <style:text-properties style:text-underline-type="none" style:text-underline-color="font-color"/>
    </style:style>
    <style:style style:name="WW_CharLFO24LVL9" style:family="text">
      <style:text-properties style:text-underline-type="none" style:text-underline-color="font-color"/>
    </style:style>
    <style:style style:name="WW_CharLFO25LVL1" style:family="text">
      <style:text-properties fo:background-color="transparent" style:text-underline-type="none" style:text-underline-color="font-color"/>
    </style:style>
    <style:style style:name="WW_CharLFO25LVL2" style:family="text">
      <style:text-properties style:text-underline-type="none" style:text-underline-color="font-color"/>
    </style:style>
    <style:style style:name="WW_CharLFO25LVL3" style:family="text">
      <style:text-properties style:text-underline-type="none" style:text-underline-color="font-color"/>
    </style:style>
    <style:style style:name="WW_CharLFO25LVL4" style:family="text">
      <style:text-properties style:text-underline-type="none" style:text-underline-color="font-color"/>
    </style:style>
    <style:style style:name="WW_CharLFO25LVL5" style:family="text">
      <style:text-properties style:text-underline-type="none" style:text-underline-color="font-color"/>
    </style:style>
    <style:style style:name="WW_CharLFO25LVL6" style:family="text">
      <style:text-properties style:text-underline-type="none" style:text-underline-color="font-color"/>
    </style:style>
    <style:style style:name="WW_CharLFO25LVL7" style:family="text">
      <style:text-properties style:text-underline-type="none" style:text-underline-color="font-color"/>
    </style:style>
    <style:style style:name="WW_CharLFO25LVL8" style:family="text">
      <style:text-properties style:text-underline-type="none" style:text-underline-color="font-color"/>
    </style:style>
    <style:style style:name="WW_CharLFO25LVL9" style:family="text">
      <style:text-properties style:text-underline-type="none" style:text-underline-color="font-color"/>
    </style:style>
    <style:style style:name="WW_CharLFO26LVL1" style:family="text">
      <style:text-properties style:font-name="Noto Sans Symbols" style:font-name-asian="Noto Sans Symbols" style:font-name-complex="Noto Sans Symbols"/>
    </style:style>
    <style:style style:name="WW_CharLFO26LVL2" style:family="text">
      <style:text-properties style:font-name="Courier New" style:font-name-asian="Courier New" style:font-name-complex="Courier New"/>
    </style:style>
    <style:style style:name="WW_CharLFO26LVL3" style:family="text">
      <style:text-properties style:font-name="Noto Sans Symbols" style:font-name-asian="Noto Sans Symbols" style:font-name-complex="Noto Sans Symbols"/>
    </style:style>
    <style:style style:name="WW_CharLFO26LVL4" style:family="text">
      <style:text-properties style:font-name="Noto Sans Symbols" style:font-name-asian="Noto Sans Symbols" style:font-name-complex="Noto Sans Symbols"/>
    </style:style>
    <style:style style:name="WW_CharLFO26LVL5" style:family="text">
      <style:text-properties style:font-name="Courier New" style:font-name-asian="Courier New" style:font-name-complex="Courier New"/>
    </style:style>
    <style:style style:name="WW_CharLFO26LVL6" style:family="text">
      <style:text-properties style:font-name="Noto Sans Symbols" style:font-name-asian="Noto Sans Symbols" style:font-name-complex="Noto Sans Symbols"/>
    </style:style>
    <style:style style:name="WW_CharLFO26LVL7" style:family="text">
      <style:text-properties style:font-name="Noto Sans Symbols" style:font-name-asian="Noto Sans Symbols" style:font-name-complex="Noto Sans Symbols"/>
    </style:style>
    <style:style style:name="WW_CharLFO26LVL8" style:family="text">
      <style:text-properties style:font-name="Courier New" style:font-name-asian="Courier New" style:font-name-complex="Courier New"/>
    </style:style>
    <style:style style:name="WW_CharLFO26LVL9" style:family="text">
      <style:text-properties style:font-name="Noto Sans Symbols" style:font-name-asian="Noto Sans Symbols" style:font-name-complex="Noto Sans Symbols"/>
    </style:style>
    <style:style style:name="WW_CharLFO27LVL1" style:family="text">
      <style:text-properties style:font-name="Noto Sans Symbols" style:font-name-asian="Noto Sans Symbols" style:font-name-complex="Noto Sans Symbols"/>
    </style:style>
    <style:style style:name="WW_CharLFO27LVL2" style:family="text">
      <style:text-properties style:font-name="Courier New" style:font-name-asian="Courier New" style:font-name-complex="Courier New"/>
    </style:style>
    <style:style style:name="WW_CharLFO27LVL3" style:family="text">
      <style:text-properties style:font-name="Noto Sans Symbols" style:font-name-asian="Noto Sans Symbols" style:font-name-complex="Noto Sans Symbols"/>
    </style:style>
    <style:style style:name="WW_CharLFO27LVL4" style:family="text">
      <style:text-properties style:font-name="Noto Sans Symbols" style:font-name-asian="Noto Sans Symbols" style:font-name-complex="Noto Sans Symbols"/>
    </style:style>
    <style:style style:name="WW_CharLFO27LVL5" style:family="text">
      <style:text-properties style:font-name="Courier New" style:font-name-asian="Courier New" style:font-name-complex="Courier New"/>
    </style:style>
    <style:style style:name="WW_CharLFO27LVL6" style:family="text">
      <style:text-properties style:font-name="Noto Sans Symbols" style:font-name-asian="Noto Sans Symbols" style:font-name-complex="Noto Sans Symbols"/>
    </style:style>
    <style:style style:name="WW_CharLFO27LVL7" style:family="text">
      <style:text-properties style:font-name="Noto Sans Symbols" style:font-name-asian="Noto Sans Symbols" style:font-name-complex="Noto Sans Symbols"/>
    </style:style>
    <style:style style:name="WW_CharLFO27LVL8" style:family="text">
      <style:text-properties style:font-name="Courier New" style:font-name-asian="Courier New" style:font-name-complex="Courier New"/>
    </style:style>
    <style:style style:name="WW_CharLFO27LVL9" style:family="text">
      <style:text-properties style:font-name="Noto Sans Symbols" style:font-name-asian="Noto Sans Symbols" style:font-name-complex="Noto Sans Symbols"/>
    </style:style>
    <style:style style:name="WW_CharLFO28LVL1" style:family="text">
      <style:text-properties fo:background-color="transparent" style:text-underline-type="none" style:text-underline-color="font-color"/>
    </style:style>
    <style:style style:name="WW_CharLFO28LVL2" style:family="text">
      <style:text-properties style:text-underline-type="none" style:text-underline-color="font-color"/>
    </style:style>
    <style:style style:name="WW_CharLFO28LVL3" style:family="text">
      <style:text-properties style:text-underline-type="none" style:text-underline-color="font-color"/>
    </style:style>
    <style:style style:name="WW_CharLFO28LVL4" style:family="text">
      <style:text-properties style:text-underline-type="none" style:text-underline-color="font-color"/>
    </style:style>
    <style:style style:name="WW_CharLFO28LVL5" style:family="text">
      <style:text-properties style:text-underline-type="none" style:text-underline-color="font-color"/>
    </style:style>
    <style:style style:name="WW_CharLFO28LVL6" style:family="text">
      <style:text-properties style:text-underline-type="none" style:text-underline-color="font-color"/>
    </style:style>
    <style:style style:name="WW_CharLFO28LVL7" style:family="text">
      <style:text-properties style:text-underline-type="none" style:text-underline-color="font-color"/>
    </style:style>
    <style:style style:name="WW_CharLFO28LVL8" style:family="text">
      <style:text-properties style:text-underline-type="none" style:text-underline-color="font-color"/>
    </style:style>
    <style:style style:name="WW_CharLFO28LVL9" style:family="text">
      <style:text-properties style:text-underline-type="none" style:text-underline-color="font-color"/>
    </style:style>
    <style:style style:name="WW_CharLFO29LVL1" style:family="text">
      <style:text-properties fo:background-color="transparent" style:text-underline-type="none" style:text-underline-color="font-color"/>
    </style:style>
    <style:style style:name="WW_CharLFO29LVL2" style:family="text">
      <style:text-properties style:text-underline-type="none" style:text-underline-color="font-color"/>
    </style:style>
    <style:style style:name="WW_CharLFO29LVL3" style:family="text">
      <style:text-properties style:text-underline-type="none" style:text-underline-color="font-color"/>
    </style:style>
    <style:style style:name="WW_CharLFO29LVL4" style:family="text">
      <style:text-properties style:text-underline-type="none" style:text-underline-color="font-color"/>
    </style:style>
    <style:style style:name="WW_CharLFO29LVL5" style:family="text">
      <style:text-properties style:text-underline-type="none" style:text-underline-color="font-color"/>
    </style:style>
    <style:style style:name="WW_CharLFO29LVL6" style:family="text">
      <style:text-properties style:text-underline-type="none" style:text-underline-color="font-color"/>
    </style:style>
    <style:style style:name="WW_CharLFO29LVL7" style:family="text">
      <style:text-properties style:text-underline-type="none" style:text-underline-color="font-color"/>
    </style:style>
    <style:style style:name="WW_CharLFO29LVL8" style:family="text">
      <style:text-properties style:text-underline-type="none" style:text-underline-color="font-color"/>
    </style:style>
    <style:style style:name="WW_CharLFO29LVL9" style:family="text">
      <style:text-properties style:text-underline-type="none" style:text-underline-color="font-color"/>
    </style:style>
    <style:style style:name="WW_CharLFO30LVL1" style:family="text">
      <style:text-properties fo:background-color="transparent" style:text-underline-type="none" style:text-underline-color="font-color"/>
    </style:style>
    <style:style style:name="WW_CharLFO30LVL2" style:family="text">
      <style:text-properties style:text-underline-type="none" style:text-underline-color="font-color"/>
    </style:style>
    <style:style style:name="WW_CharLFO30LVL3" style:family="text">
      <style:text-properties style:text-underline-type="none" style:text-underline-color="font-color"/>
    </style:style>
    <style:style style:name="WW_CharLFO30LVL4" style:family="text">
      <style:text-properties style:text-underline-type="none" style:text-underline-color="font-color"/>
    </style:style>
    <style:style style:name="WW_CharLFO30LVL5" style:family="text">
      <style:text-properties style:text-underline-type="none" style:text-underline-color="font-color"/>
    </style:style>
    <style:style style:name="WW_CharLFO30LVL6" style:family="text">
      <style:text-properties style:text-underline-type="none" style:text-underline-color="font-color"/>
    </style:style>
    <style:style style:name="WW_CharLFO30LVL7" style:family="text">
      <style:text-properties style:text-underline-type="none" style:text-underline-color="font-color"/>
    </style:style>
    <style:style style:name="WW_CharLFO30LVL8" style:family="text">
      <style:text-properties style:text-underline-type="none" style:text-underline-color="font-color"/>
    </style:style>
    <style:style style:name="WW_CharLFO30LVL9" style:family="text">
      <style:text-properties style:text-underline-type="none" style:text-underline-color="font-color"/>
    </style:style>
    <style:style style:name="WW_CharLFO31LVL1" style:family="text">
      <style:text-properties fo:background-color="transparent" style:text-underline-type="none" style:text-underline-color="font-color"/>
    </style:style>
    <style:style style:name="WW_CharLFO31LVL2" style:family="text">
      <style:text-properties style:text-underline-type="none" style:text-underline-color="font-color"/>
    </style:style>
    <style:style style:name="WW_CharLFO31LVL3" style:family="text">
      <style:text-properties style:text-underline-type="none" style:text-underline-color="font-color"/>
    </style:style>
    <style:style style:name="WW_CharLFO31LVL4" style:family="text">
      <style:text-properties style:text-underline-type="none" style:text-underline-color="font-color"/>
    </style:style>
    <style:style style:name="WW_CharLFO31LVL5" style:family="text">
      <style:text-properties style:text-underline-type="none" style:text-underline-color="font-color"/>
    </style:style>
    <style:style style:name="WW_CharLFO31LVL6" style:family="text">
      <style:text-properties style:text-underline-type="none" style:text-underline-color="font-color"/>
    </style:style>
    <style:style style:name="WW_CharLFO31LVL7" style:family="text">
      <style:text-properties style:text-underline-type="none" style:text-underline-color="font-color"/>
    </style:style>
    <style:style style:name="WW_CharLFO31LVL8" style:family="text">
      <style:text-properties style:text-underline-type="none" style:text-underline-color="font-color"/>
    </style:style>
    <style:style style:name="WW_CharLFO3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1">
      <text:list-level-style-bullet text:level="1" text:style-name="WW_CharLFO21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2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2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6">
      <text:list-level-style-bullet text:level="1" text:style-name="WW_CharLFO26LVL1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6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6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7">
      <text:list-level-style-bullet text:level="1" text:style-name="WW_CharLFO27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novGV</meta:initial-creator>
    <dc:creator>Квасникова Екатерина Александровна</dc:creator>
    <meta:creation-date>2024-07-18T06:04:00Z</meta:creation-date>
    <dc:date>2024-07-18T06:04:00Z</dc:date>
    <meta:print-date>2024-06-27T10:04:00Z</meta:print-date>
    <meta:template xlink:href="Normal" xlink:type="simple"/>
    <meta:editing-cycles>2</meta:editing-cycles>
    <meta:editing-duration>PT60S</meta:editing-duration>
    <meta:document-statistic meta:page-count="30" meta:paragraph-count="80" meta:word-count="6024" meta:character-count="40285" meta:row-count="286" meta:non-whitespace-character-count="34341"/>
  </office:meta>
</office:document-meta>
</file>