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fo:font-weight="bold" style:font-weight-asian="bold" fo:font-size="18pt" style:font-size-asian="18pt" style:font-size-complex="14pt"/>
    </style:style>
    <style:style style:name="P5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2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text-properties fo:language="en" fo:country="US"/>
    </style:style>
    <style:style style:name="P28" style:parent-style-name="Обычный" style:family="paragraph">
      <style:text-properties fo:language="en" fo:country="US"/>
    </style:style>
    <style:style style:name="P29" style:parent-style-name="Обычный" style:family="paragraph">
      <style:text-properties fo:language="en" fo:country="US"/>
    </style:style>
    <style:style style:name="P30" style:parent-style-name="Обычный" style:family="paragraph">
      <style:text-properties fo:language="en" fo:country="US"/>
    </style:style>
    <style:style style:name="P31" style:parent-style-name="Обычный" style:family="paragraph">
      <style:text-properties fo:language="en" fo:country="US"/>
    </style:style>
  </office:automatic-styles>
  <office:body>
    <office:text text:use-soft-page-breaks="true">
      <text:p text:style-name="P1"/>
      <text:p text:style-name="P2"/>
      <text:p text:style-name="P3"/>
      <text:p text:style-name="P4">О профилактике электротравматизма детей и подростков</text:p>
      <text:p text:style-name="P5"/>
      <text:p text:style-name="P6">В целях профилактики электротравматизма детей и подростков<text:s/><text:line-break/>в период осенних каникул Министерство образования и молодежной политики Свердловской области совместно с ОАО «Межрегиональная распределительная сетевая компания Урала» рекомендуют провести с обучающимися разъяснительную работу по соблюдению правил личной безопасности<text:s/><text:line-break/>при использовании бытовых электрических приборов и при нахождении вблизи опор воздушных линий электропередач.<text:s/></text:p>
      <text:p text:style-name="P7">В рамках проведения данной работы рекомендуем использовать методические материалы:<text:s/></text:p>
      <text:p text:style-name="P8"><text:a xlink:href="https://yadi.sk/d/OAmtWlyNb4ii-g" office:target-frame-name="_top" xlink:show="replace"><text:span text:style-name="T9">https://yadi.sk/d</text:span><text:span text:style-name="T10">/OAmtWlyNb4</text:span><text:bookmark-start text:name="_Hlt54964765"/><text:bookmark-start text:name="_Hlt54964766"/><text:span text:style-name="T11">i</text:span><text:bookmark-end text:name="_Hlt54964765"/><text:bookmark-end text:name="_Hlt54964766"/><text:span text:style-name="T12">i-g</text:span></text:a><text:span text:style-name="T13">;</text:span></text:p>
      <text:p text:style-name="P14"><text:a xlink:href="https://www.mrsk-ural.ru/client/safety/danger/" office:target-frame-name="_top" xlink:show="replace"><text:span text:style-name="T15">https://ww</text:span><text:bookmark-start text:name="_Hlt54964790"/><text:bookmark-start text:name="_Hlt54964791"/><text:span text:style-name="T16">w</text:span><text:bookmark-end text:name="_Hlt54964790"/><text:bookmark-end text:name="_Hlt54964791"/><text:span text:style-name="T17">.mrsk-ural.ru/client/safety/danger/</text:span></text:a><text:span text:style-name="T18">;</text:span></text:p>
      <text:p text:style-name="P19"><text:a xlink:href="http://urbc.ru/1068098909-energetiki-rosseti-fsk-ees-napomnili-o-neobhodimosti-soblyudeniya-pravil-povedeniya-vblizi-energoobek" office:target-frame-name="_top" xlink:show="replace"><text:span text:style-name="T20">http://urbc.ru/1068098909-energetiki-rosseti-fsk-ees-napomnili-o-neobhodimosti-soblyudeniya-pravil-povedeniya-vblizi-energoobektov.html</text:span></text:a><text:span text:style-name="T21">;</text:span></text:p>
      <text:p text:style-name="P22"><text:a xlink:href="https://www.uralinform.ru/news/society/333825-energetiki-rosseti-phsk-ees-vnov-rasskazali-ob-opasnosti-energoobektov/" office:target-frame-name="_top" xlink:show="replace"><text:span text:style-name="T23">https://www.uralinform.ru/news/society/333825-energetiki-rosseti-phsk-ees-vnov-rasskazali-ob-opasnosti-energoobektov/</text:span></text:a><text:span text:style-name="T24">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er</meta:initial-creator>
    <dc:creator>Golyboi kopabluk</dc:creator>
    <meta:creation-date>2020-10-30T10:27:00Z</meta:creation-date>
    <dc:date>2020-11-05T11:28:00Z</dc:date>
    <meta:print-date>2019-05-29T05:56:00Z</meta:print-date>
    <meta:template xlink:href="Normal" xlink:type="simple"/>
    <meta:editing-cycles>5</meta:editing-cycles>
    <meta:editing-duration>PT900S</meta:editing-duration>
    <meta:document-statistic meta:page-count="1" meta:paragraph-count="2" meta:word-count="198" meta:character-count="1327" meta:row-count="9" meta:non-whitespace-character-count="1131"/>
  </office:meta>
</office:document-meta>
</file>